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25</text:p>
      <text:p text:style-name="ifm_p_font.roman_mt.3.76mm_ifm">Vragen van het lid <text:span text:style-name="ifm_span_font.bold_ifm">Kathmann</text:span> (PvdA) aan de Ministers van Justitie en Veiligheid en van Economische Zaken en Klimaat over <text:span text:style-name="ifm_span_font.italic_ifm">het tegengaan criminele activiteiten via de verzending van postpakketten</text:span> (ingezonden 4 februari 2022).</text:p>
      <text:p text:style-name="ifm_p_mt.3.76mm_ifm">Vraag 1</text:p>
      <text:p text:style-name="ifm_p_ifm">Kent u het bericht «Douane onderschepte dit jaar dubbel zoveel drugs»?<text:note text:id="ID-2022Z02025-d37e50" text:note-class="footnote"><text:note-citation text:label="1 ">1</text:note-citation><text:note-body><text:p text:style-name="ifm_p_font.normal_size.6.93pt_mt..5mm_indent.-0.1161in_mleft.0.1161in_ifm">Pointer, «Douane onderschepte dit jaar dubbel zoveel drugs», https://kro-ncrv.nl/douane-onderschepte-dit-jaar-dubbel-zoveel-drugs</text:p></text:note-body></text:note></text:p>
      <text:p text:style-name="ifm_p_mt.3.76mm_ifm">Vraag 2</text:p>
      <text:p text:style-name="ifm_p_ifm">Kent u nog meer signalen of gegevens waaruit opgemaakt kan worden dat de handel van drugs of andere illegale goederen via de post gegroeid is? Zo ja, wat zijn die? Zo nee, bent u bereid daar onderzoek naar te laten verrichten?</text:p>
      <text:p text:style-name="ifm_p_mt.3.76mm_ifm">Vraag 3</text:p>
      <text:p text:style-name="ifm_p_ifm">Welke resultaten heeft het Postinterventieteam van de Landelijke Eenheid van de politie het afgelopen jaar geboekt? Wat is de aard en omvang van de aangetroffen goederen? Is daar sprake van een toename?</text:p>
      <text:p text:style-name="ifm_p_mt.3.76mm_ifm">Vraag 4</text:p>
      <text:p text:style-name="ifm_p_ifm">Wat zijn de resultaten van het project Sensing waarbij de politie en PostNL met andere partners inzetten op betere en efficiëntere controles van postpakketten?</text:p>
      <text:p text:style-name="ifm_p_mt.3.76mm_ifm">Vraag 5</text:p>
      <text:p text:style-name="ifm_p_ifm">Welk deel van de postpakketten die vanuit Nederland naar het buitenland wordt gestuurd dan wel vanuit het buitenland naar Nederland komt, wordt daadwerkelijk gescreend op illegale inhoud?</text:p>
      <text:p text:style-name="ifm_p_mt.3.76mm_ifm">Vraag 6</text:p>
      <text:p text:style-name="ifm_p_ifm">Wat zijn de resultaten van het onderzoek binnen het publiek-private samenwerkingsverband Intell naar hoe ondermijnende criminaliteit bestreden kan worden en hoe in de breedte misbruik wordt gemaakt van de logistieke sector?<text:note text:id="ID-2022Z02025-d37e84" text:note-class="footnote"><text:note-citation text:label="2 ">2</text:note-citation><text:note-body><text:p text:style-name="ifm_p_font.normal_size.6.93pt_mt..5mm_indent.-0.1161in_mleft.0.1161in_ifm">Kamerstuk 35 570-XIII, nr. 76</text:p></text:note-body></text:note></text:p>
      <text:p text:style-name="ifm_p_mt.3.76mm_ifm">Vraag 7</text:p>
      <text:p text:style-name="ifm_p_ifm">Deelt u de mening van de in het bericht genoemde woordvoerder van het Openbaar Ministerie dat er meer capaciteit nodig is voor het onderzoek naar postpakketten via de post en de mening van de woordvoerder van de Douane dat er nu nog maar het topje van de ijsberg van de totale hoeveelheid drugs die via pakketten wordt verstuurd wordt onderschept? Zo ja, hoe gaat u ervoor zorgen dat er meer capaciteit komt en er meer pakketten met illegale inhoud worden onderschept? Welke concrete doelen staan u daarbij voor ogen? Zo nee, waarom niet?</text:p>
      <text:p text:style-name="ifm_p_mt.3.76mm_ifm">Vraag 8</text:p>
      <text:p text:style-name="ifm_p_ifm">Bent u nog steeds van mening dat het onwenselijk is als verzenders van pakketjes verplicht worden zich te legitimeren? Zo ja, waarom? Zo nee, hoe gaat u die verplichting dan invoeren?<text:note text:id="ID-2022Z02025-d37e102" text:note-class="footnote"><text:note-citation text:label="3 ">3</text:note-citation><text:note-body><text:p text:style-name="ifm_p_font.normal_size.6.93pt_mt..5mm_indent.-0.1161in_mleft.0.1161in_ifm">Aanhansel Handelingen, vergaderjaar 2018–2019, nr. 218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gengaan criminele activiteiten via de verzending van postpakketten</dc:title>
    <meta:user-defined meta:name="OVERHEIDop.ParlID/DC.identifier">kv-tk-2022Z02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25</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tegengaan criminele activiteiten via de verzending van postpakketten</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