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23</text:p>
      <text:p text:style-name="ifm_p_font.roman_mt.3.76mm_ifm">Vragen van de leden <text:span text:style-name="ifm_span_font.bold_ifm">Kat</text:span> en <text:span text:style-name="ifm_span_font.bold_ifm">Podt</text:span> (beiden D66) aan de Minister voor Armoedebeleid, Participatie en Pensioenen over <text:span text:style-name="ifm_span_font.italic_ifm">het artikel «Zorgwekkende» cijfers uit achterstandswijken: «Schrok van armoede onder de Syriërs»</text:span> (ingezonden 4 februari 2022).</text:p>
      <text:p text:style-name="ifm_p_mt.3.76mm_ifm">Vraag 1</text:p>
      <text:p text:style-name="ifm_p_ifm">Bent u bekend met het bericht «Zorgwekkende» cijfers uit achterstandswijken: «Schrok van armoede onder de Syriërs»?<text:note text:id="ID-2022Z02023-d37e51" text:note-class="footnote"><text:note-citation text:label="1 ">1</text:note-citation><text:note-body><text:p text:style-name="ifm_p_font.normal_size.6.93pt_mt..5mm_indent.-0.1161in_mleft.0.1161in_ifm">AD, 1 februari 2022, «Zorgwekkende» cijfers uit achterstandswijken: «Schrok van armoede onder de Syriërs», (https://www.ad.nl/binnenland/zorgwekkende-cijfers-uit-achterstandswijken-schrok-van-armoede-onder-de-syriers~a070707f/).</text:p></text:note-body></text:note></text:p>
      <text:p text:style-name="ifm_p_mt.3.76mm_ifm">Vraag 2</text:p>
      <text:p text:style-name="ifm_p_ifm">Bent u bekend met het gegeven dat bij Syrische statushouders de schuld als gevolg van een lening bij de Dienst Uitvoering Onderwijs (DUO) voor de taallessen een belemmering vormt om deel te nemen aan de maatschappij? Is er op dit moment voldoende coulance in de terugbetaling van DUO-leningen om te voorkomen dat mensen die net of buiten eigen schuld de inburgeringstermijn overschrijden direct diep in de schulden zitten?</text:p>
      <text:p text:style-name="ifm_p_mt.3.76mm_ifm">Vraag 3</text:p>
      <text:p text:style-name="ifm_p_ifm">Hoe verklaart u het lage aantal Syriërs (1 op de 1000, zelfs onder het gemiddelde van Nederland (2 op de 1000)) dat gebruik maakt van schuldsanering terwijl het aantal Syriërs dat werk zoekt (55%) en een laag inkomen heeft (61%) schrikbarend hoog is?</text:p>
      <text:p text:style-name="ifm_p_mt.3.76mm_ifm">Vraag 4</text:p>
      <text:p text:style-name="ifm_p_ifm">Kan er aan statushouders ook een saneringskrediet worden aangeboden als er sprake is van een hoge schuld als gevolg van de kosten van inburgering? Zo nee, waarom niet?</text:p>
      <text:p text:style-name="ifm_p_mt.3.76mm_ifm">Vraag 5</text:p>
      <text:p text:style-name="ifm_p_ifm">Worden statushouders voldoende bereikt via reguliere vormen van schuldhulpverlening en financiële educatie? Zijn hier cijfers over? Zo nee, bent u bereid dit de komende tijd actief te monitoren?</text:p>
      <text:p text:style-name="ifm_p_mt.3.76mm_ifm">Vraag 6</text:p>
      <text:p text:style-name="ifm_p_ifm">Zijn er voorbeelden van gemeenten die specifieke ondersteuning bieden aan statushouders gericht op het voorkomen, beheersen en verminderen van schulden (bijvoorbeeld in de eigen taal, via sleutelpersonen, met communicatie gericht op de specifieke doelgroep, met uitleg over het Nederlandse financiële systeem)? Is er voldoende aanbod van dit soort ondersteuning om financieel vaardig te worden? Worden goede voorbeel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wekkende’ cijfers uit achterstandswijken: ‘Schrok van armoede onder de Syriërs’'</dc:title>
    <meta:user-defined meta:name="OVERHEIDop.ParlID/DC.identifier">kv-tk-2022Z02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23</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artikel 'Zorgwekkende’ cijfers uit achterstandswijken: ‘Schrok van armoede onder de Syriërs’'</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