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22</text:p>
      <text:p text:style-name="ifm_p_font.roman_mt.3.76mm_ifm">Vragen van het lid <text:span text:style-name="ifm_span_font.bold_ifm">Omtzigt</text:span> (Omtzigt) aan de Ministers voor Rechtsbescherming en van Justitie en Veiligheid, de Staatssecretaris van Volksgezondheid, Welzijn en Sport en de Minister-President over <text:span text:style-name="ifm_span_font.italic_ifm">uithuisgeplaatste kinderen en het toeslagenschandaal</text:span> (ingezonden 4 februari 2022).</text:p>
      <text:p text:style-name="ifm_p_mt.3.76mm_ifm">Vraag 1</text:p>
      <text:p text:style-name="ifm_p_ifm">Bent u bekend met het artikel «Jeugdzorgkenner: Kans op terugplaatsing kinderen toeslagenouders «vrijwel nihil»»?<text:note text:id="ID-2022Z02022-d37e47" text:note-class="footnote"><text:note-citation text:label="1 ">1</text:note-citation><text:note-body><text:p text:style-name="ifm_p_font.normal_size.6.93pt_mt..5mm_indent.-0.1161in_mleft.0.1161in_ifm">Algemeen Dagblad, 6 december 2021, «Jeugdzorgkenner: Kans op terugplaatsing kinderen toeslagenouders «vrijwel nihil»», https://www.ad.nl/gezin/jeugdzorgkenner-kans-op-terugplaatsing-kinderen-toeslagenouders-vrijwel-nihil~a04fb3852/</text:p></text:note-body></text:note></text:p>
      <text:p text:style-name="ifm_p_mt.3.76mm_ifm">Vraag 2</text:p>
      <text:p text:style-name="ifm_p_ifm">Klopt het dat na de «aanvaardbare termijn» (een half jaar voor jonge kinderen een jaar voor oudere kinderen) kinderen volgens de geldende richtlijn in principe niet worden teruggeplaatst? Zo nee, hoeveel kinderen zijn het afgelopen jaar dan teruggeplaatst na de aanvaardbare termijn?</text:p>
      <text:p text:style-name="ifm_p_mt.3.76mm_ifm">Vraag 3</text:p>
      <text:p text:style-name="ifm_p_ifm">Met hoeveel van de kinder/ouder-paren, waarvan in oktober bleek dat 1115 kinderen uithuisgeplaatst waren en waarvan het aantal hoger kan zijn, aangezien alleen gedwongen uithuisplaatsingen zijn meegenomen vanaf 2015 en waarvan waarschijnlijk niet iedere uithuisplaatsing in zijn geheel door het toeslagenschandaal is veroorzaakt, is er nu – vijf maanden later – contact en wordt er gesproken over mogelijkheden van hereniging?</text:p>
      <text:p text:style-name="ifm_p_mt.3.76mm_ifm">Vraag 4</text:p>
      <text:p text:style-name="ifm_p_ifm">Hoeveel van deze 1115 kinderen zijn vijf maanden na het bekend worden met hun ouder(s) herenigd, door terugplaatsing of in ieder geval met de start van een traject dat daarop gericht is?</text:p>
      <text:p text:style-name="ifm_p_mt.3.76mm_ifm">Vraag 5</text:p>
      <text:p text:style-name="ifm_p_ifm">Is het u bekend dat de Inspectie Gezondheidszorg en Jeugd (IGJ) geen individuele klachtzaken van ouders in behandeling neemt, maar ouders verwijst naar de Stichting Kwaliteitsregister Jeugd (SKJ) of de klachtencommissie van de gecertificeerde instelling?</text:p>
      <text:p text:style-name="ifm_p_mt.3.76mm_ifm">Vraag 6</text:p>
      <text:p text:style-name="ifm_p_ifm">Is het u bekend dat ouders door de zeer stringente regels van het SKJ het nagenoeg onmogelijk gemaakt wordt om klachten in te dienen; tal van klachten worden reeds in het voorportaal afgewezen en sinds 1 oktober jl. kunnen er nog slechts vijf klachtonderdelen worden ingediend?</text:p>
      <text:p text:style-name="ifm_p_mt.3.76mm_ifm">Vraag 7</text:p>
      <text:p text:style-name="ifm_p_ifm">Is het u bekend dat wanneer ouders, conform het advies van de Inspectie, eerst alle mogelijke klachtprocedures succesvol hebben doorlopen en waarbij er vervolgens door de gecertificeerde instellinggeen gevolg wordt gegeven aan de gegrond verklaarde klachten, de Inspectie dan nog steeds volstaat met de mededeling dat zij geen individuele klachten in behandeling neemt? Acht u dat aanvaardbaar?</text:p>
      <text:p text:style-name="ifm_p_mt.3.76mm_ifm">Vraag 8</text:p>
      <text:p text:style-name="ifm_p_ifm">Kunt u inzichtelijk maken hoeveel individuele zaken er het afgelopen jaar zijn ingediend door ouders en hoeveel van die ingediende zaken door de Inspectie in behandeling zijn genomen?</text:p>
      <text:p text:style-name="ifm_p_mt.3.76mm_ifm">Vraag 9</text:p>
      <text:p text:style-name="ifm_p_ifm">Kunt u, voor zover er door de Inspectie individuele zaken in behandeling zijn genomen, aangeven in hoeveel zaken de Inspectie heeft ingegrepen? Zo ja, wat heeft de Inspectie in die gevallen concreet gedaan?</text:p>
      <text:p text:style-name="ifm_p_mt.3.76mm_ifm">Vraag 10</text:p>
      <text:p text:style-name="ifm_p_ifm">Welke bevoegdheden heeft de Inspectie wanneer ouders klagen over een lopende casus?</text:p>
      <text:p text:style-name="ifm_p_mt.3.76mm_ifm">Vraag 11</text:p>
      <text:p text:style-name="ifm_p_ifm">Kunt u aangeven, wanneer na onderzoek van de Inspectie zou blijken dat een Gecertificeerde Instelling in een lopende zaak ernstig tekort is geschoten, welke middelen de Inspectie ten dienste staan om de gecertificeerde instelling te bewegen tot onmiddellijk handelen?</text:p>
      <text:p text:style-name="ifm_p_mt.3.76mm_ifm">Vraag 12</text:p>
      <text:p text:style-name="ifm_p_ifm">Wat is de gemiddelde doorlooptijd van een zaak die door de Inspectie in behandeling wordt genomen?</text:p>
      <text:p text:style-name="ifm_p_mt.3.76mm_ifm">Vraag 13</text:p>
      <text:p text:style-name="ifm_p_ifm">Wanneer uit onderzoek van de Inspectie blijkt dat er fundamentele zaken misgaan in een dossier, welk mandaat heeft de Inspectie dan om direct in de situatie in te grijpen?</text:p>
      <text:p text:style-name="ifm_p_mt.3.76mm_ifm">Vraag 14</text:p>
      <text:p text:style-name="ifm_p_ifm">Kunt u, gelet op de komende onderzoeksopdrachten met betrekking tot de toeslagenouders en de uithuisgeplaatste kinderen, aangeven wat de huidige werkvoorraad van de Inspectie is?</text:p>
      <text:p text:style-name="ifm_p_mt.3.76mm_ifm">Vraag 15</text:p>
      <text:p text:style-name="ifm_p_ifm">Kunt u aangeven op welke wijze een rapportage van de Inspectie betrokken zou kunnen worden in het oordeel van de kinderrechter. aangezien er reeds is aangegeven dat het uiteindelijk de kinderrechter is die besluit of een kinderbeschermingsmaatregel al dan niet gehandhaafd blijft en het een feit is dat de kinderrechter zich daarbij baseert op de rapportages van de Gecertificeerde Instelling?</text:p>
      <text:p text:style-name="ifm_p_mt.3.76mm_ifm">Vraag 16</text:p>
      <text:p text:style-name="ifm_p_ifm">Is het u bekend dat wanneer de Inspectie met betrekking tot jeugdzorg onderzoek doet, zij daarbij doorgaans uitsluitend kijkt naar hoe de situatie is op het moment van onderzoek?</text:p>
      <text:p text:style-name="ifm_p_mt.3.76mm_ifm">Vraag 17</text:p>
      <text:p text:style-name="ifm_p_ifm">Is het u bekend dat met betrekking tot jeugdzorg het begrip «waarheidsvinding» al sinds jaar en dag ernstig onder druk staat? Kunt u in het verlengde daarvan aangeven op welke wijze gegarandeerd is dat het aangekondigde onderzoek van de Inspectie is gebaseerd op objectiveerbare en verifieerbare feiten?</text:p>
      <text:p text:style-name="ifm_p_mt.3.76mm_ifm">Vraag 18</text:p>
      <text:p text:style-name="ifm_p_ifm">Aan welke maatregelen denkt u om de rechtspositie van ouders en kinderen te verbeteren?</text:p>
      <text:p text:style-name="ifm_p_mt.3.76mm_ifm">Vraag 19</text:p>
      <text:p text:style-name="ifm_p_ifm">Wat is de precieze onderzoeksopdracht die de twee inspecties gekregen hebben om onderzoek te doen?</text:p>
      <text:p text:style-name="ifm_p_mt.3.76mm_ifm">Vraag 20</text:p>
      <text:p text:style-name="ifm_p_ifm">Is het u duidelijk dat het zeer ongewenst is om de twee inspecties onder wiens ogen deze misstand jaren heeft plaatsgevonden het onderzoek te laten doen en ze ook nog zelf een groot deel van de onderzoeksopdracht te laten opstellen?</text:p>
      <text:p text:style-name="ifm_p_mt.3.76mm_ifm">Vraag 21</text:p>
      <text:p text:style-name="ifm_p_ifm">Kunt u de namen geven van de mensen die u voornemens bent de opdracht tot het onderzoek te geven? Kunt u voor die mensen aangeven welke betrokkenheid zij de afgelopen jaar gehad hebben bij de keten van jeugdzorg, uithuisplaatsingen etc.?</text:p>
      <text:p text:style-name="ifm_p_mt.3.76mm_ifm">Vraag 22</text:p>
      <text:p text:style-name="ifm_p_ifm">Kunnen de volgende zaken in ieder geval meegenomen worden in de onderzoeksopdracht:<text:note text:id="ID-2022Z02022-d37e161" text:note-class="footnote"><text:note-citation text:label="2 ">2</text:note-citation><text:note-body><text:p text:style-name="ifm_p_font.normal_size.6.93pt_mt..5mm_indent.-0.1161in_mleft.0.1161in_ifm">Zie het memo dat aan diverse bewindspersonen en de Minister-President overhandigd is.</text:p></text:note-body></text:note></text:p>
      <text:p text:style-name="ifm_p_ifm">Hoe kon een toeslagenschuld leiden tot uithuisplaatsing? Welke keten van zaken gebeurde er?</text:p>
      <text:p text:style-name="ifm_p_ifm">Hoeveel kinderen in het toeslagenschandaal hebben te maken gekregen met vrijwillige of verplichte uithuisplaatsing?</text:p>
      <text:p text:style-name="ifm_p_ifm">Zijn de juridische kaders ten aanzien van waarheidsvinding en feitenvaststelling gevolgd?</text:p>
      <text:p text:style-name="ifm_p_ifm">Is er een gevalideerde risicotaxatie gedaan over de lange termijnrisico’s ten aanzien van de veiligheid en ontwikkelingsschade bij de vrijwillige en verplichte uithuisplaatsingen?</text:p>
      <text:p text:style-name="ifm_p_ifm">Hadden de ouders en kinderen fatsoenlijke rechtsbescherming in het proces rondom uithuisplaatsingen?</text:p>
      <text:p text:style-name="ifm_p_mt.3.76mm_ifm">Vraag 23</text:p>
      <text:p text:style-name="ifm_p_ifm">Bent u bereid ervoor te zorgen dat er aanbevelingen komen rondom schadevergoeding (en het vaststellen van schade) en rondom de hereniging van de ouders en de kinderen</text:p>
      <text:p text:style-name="ifm_p_mt.3.76mm_ifm">Vraag 24</text:p>
      <text:p text:style-name="ifm_p_ifm">Is geborgd dat voor hun onderzoek er totale medewerking van iedereen is vereist (interviews, documenten, staatsgeheime en vertrouwelijk documenten)?</text:p>
      <text:p text:style-name="ifm_p_mt.3.76mm_ifm">Vraag 25</text:p>
      <text:p text:style-name="ifm_p_ifm">Staat in de opdracht dat de onderzoekers beschikbaar dienen te zijn om met de vaste Kamercommissie te spreken en schriftelijke vragen van de commissie te beantwoorden?</text:p>
      <text:p text:style-name="ifm_p_mt.3.76mm_ifm">Vraag 26</text:p>
      <text:p text:style-name="ifm_p_ifm">Kunt u deze vragen een voor een en binnen twee weken beantwoorden tegelijk met de voorziene brief over uithuisplaat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huisgeplaatste kinderen en het toeslagenschandaal</dc:title>
    <meta:user-defined meta:name="OVERHEIDop.ParlID/DC.identifier">kv-tk-2022Z020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22</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Uithuisgeplaatste kinderen en het toeslagenschandaal</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