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18</text:p>
      <text:p text:style-name="ifm_p_font.roman_mt.3.76mm_ifm">Vragen van het lid <text:span text:style-name="ifm_span_font.bold_ifm">Van der Molen</text:span> (CDA) aan de Minister van Infrastructuur en Waterstaat over <text:span text:style-name="ifm_span_font.italic_ifm">het schrappen van de pont Nieuwer Ter Aa over Amsterdam-Rijnkanaal</text:span> (ingezonden 4 februari 2022).</text:p>
      <text:p text:style-name="ifm_p_mt.3.76mm_ifm">Vraag 1</text:p>
      <text:p text:style-name="ifm_p_ifm">Hebt u kennisgenomen van het bericht «Boosheid om schrappen van de pont over Amsterdam-Rijnkanaal»?<text:note text:id="n1" text:note-class="footnote"><text:note-citation text:label="1 ">1</text:note-citation><text:note-body><text:p text:style-name="ifm_p_font.normal_size.6.93pt_mt..5mm_indent.-0.1161in_mleft.0.1161in_ifm">VARNWS, Boosheid om schrappen van de pont Nieuwer Ter Aa over Amsterdam, 3 februari 2022, https://www.varnws.nl/regio/stichtsevecht/nieuws/29045/boosheid-om-schrappen-van-de-pont-nieuwer-ter-aa-over-amsterdam</text:p></text:note-body></text:note> </text:p>
      <text:p text:style-name="ifm_p_mt.3.76mm_ifm">Vraag 2</text:p>
      <text:p text:style-name="ifm_p_ifm">Klopt het dat u binnenkort een besluit neemt over de toekomst van het fiets-voetveer over het Amsterdam-Rijnkanaal tussen Nieuwer Ter Aa en Breukelen?</text:p>
      <text:p text:style-name="ifm_p_mt.3.76mm_ifm">Vraag 3</text:p>
      <text:p text:style-name="ifm_p_ifm">Wordt in de besluitvorming meegewogen dat zowel het gemeentebestuur als de inwoners van Stichtse Vecht het niet eens zijn met het voornemen om de pont uit de vaart te nemen zolang er geen structurele alternatieve oeververbinding is?</text:p>
      <text:p text:style-name="ifm_p_mt.3.76mm_ifm">Vraag 4</text:p>
      <text:p text:style-name="ifm_p_ifm">Waarom heeft er geen participatietraject plaatsgevonden met de inwoners van Stichtse Vecht voordat Rijkswaterstaat Midden-Nederland u adviseerde de pont uit de vaart te nemen?</text:p>
      <text:p text:style-name="ifm_p_mt.3.76mm_ifm">Vraag 5</text:p>
      <text:p text:style-name="ifm_p_ifm">Waarom heeft er geen participatietraject plaatsgevonden met de inwoners van Stichtse Vecht bij het eerder genomen besluit van Rijkswaterstaat Midden-Nederland om toe te staan dat er groter en meer vrachtverkeer gebruik kan gaan maken van het Amsterdam-Rijnkanaal?</text:p>
      <text:p text:style-name="ifm_p_mt.3.76mm_ifm">Vraag 6</text:p>
      <text:p text:style-name="ifm_p_ifm">Klopt het dat Rijkswaterstaat een budget van 50.000 euro heeft voor zowel participatie als veiligheidsmaatregelen op een eventuele (door de gemeente en inwoners ongewenste) omrijroute? Kunt u zich voorstellen dat de gemeente Stichtse Vecht en haar inwoners met een dergelijk budget zich absoluut niet serieus genomen voelen?</text:p>
      <text:p text:style-name="ifm_p_mt.3.76mm_ifm">Vraag 7</text:p>
      <text:p text:style-name="ifm_p_ifm">Wat is de betekenis van inwonersparticipatie als die plaatsvindt nadat u op voordracht van Rijkswaterstaat een besluit genomen hebt?</text:p>
      <text:p text:style-name="ifm_p_mt.3.76mm_ifm">Vraag 8</text:p>
      <text:p text:style-name="ifm_p_ifm">Op basis waarvan kunt u besluiten dat de pont tussen Nieuwer Ter Aa en Breukelen uit de vaart moet worden genomen? Klopt het dat het Veiligheidsrapport (van MARIN) aangeeft dat er nog mitigerende maatregelen mogelijk zijn, wat inhoudt dat het hier niet gaat om een acuut probleem?</text:p>
      <text:p text:style-name="ifm_p_mt.3.76mm_ifm">Vraag 9</text:p>
      <text:p text:style-name="ifm_p_ifm">Hoe beoordeelt u het standpunt van de gemeente Stichtse Vecht dat de pont moet blijven totdat er een structureel en veilig alternatief is?</text:p>
      <text:p text:style-name="ifm_p_mt.3.76mm_ifm">Vraag 10</text:p>
      <text:p text:style-name="ifm_p_ifm">Onderkent u dat aan de door Rijkswaterstaat voorgestelde omrijroute langs de westelijke oever van het kanaal grote bezwaren kleven? Klopt het dat die route twintig minuten omrijtijd oplevert voor onder andere scholieren in het primair en voortgezet onderwijs, thuiszorgmedewerkers, recreanten en inwoners die boodschappen moeten doen? Klopt het dat het budget niet toereikend is om de route veilig te maken met plaatsing van drie extra lantaarnpalen?</text:p>
      <text:p text:style-name="ifm_p_mt.3.76mm_ifm">Vraag 11</text:p>
      <text:p text:style-name="ifm_p_ifm">Is er gesproken over een fietsbrug als alternatief en bent u bereid daar financieel aan bij te dragen?</text:p>
      <text:p text:style-name="ifm_p_mt.3.76mm_ifm">Vraag 12</text:p>
      <text:p text:style-name="ifm_p_ifm">Klopt het dat ook de provincie Utrecht zich achter het standpunt van de gemeente Stichtse Vecht en haar inwoners schaart dat een fietsbrug het enige juiste en veiligste alternatief is?</text:p>
      <text:p text:style-name="ifm_p_mt.3.76mm_ifm">Vraag 13</text:p>
      <text:p text:style-name="ifm_p_ifm">Houdt u er rekening mee dat de pont, of als alternatief een fietsbrug, is opgenomen in het regionaal fietsroutenetwerk van de provincie Utrecht?</text:p>
      <text:p text:style-name="ifm_p_mt.3.76mm_ifm">Vraag 14</text:p>
      <text:p text:style-name="ifm_p_ifm">Bent u ervan op de hoogte dat er een convenant bestaat tussen Rijkswaterstaat en het waterschap dat er tussen Nieuwer Ter Aa en Breukelen altijd een vaste of varende oeververbinding over het Amsterdam-Rijnkanaal moet blijven bestaan en dat Rijkswaterstaat het waterschap heeft verzocht om ontbinding van dat conven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de pont Nieuwer Ter Aa over Amsterdam-Rijnkanaal</dc:title>
    <meta:user-defined meta:name="OVERHEIDop.ParlID/DC.identifier">kv-tk-2022Z020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18</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schrappen van de pont Nieuwer Ter Aa over Amsterdam-Rijnkanaal</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