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0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016</text:p>
      <text:p text:style-name="ifm_p_font.roman_mt.3.76mm_ifm">Vragen van het lid <text:span text:style-name="ifm_span_font.bold_ifm">Bromet</text:span> (GroenLinks) aan de Minister voor Natuur en Stikstof over <text:span text:style-name="ifm_span_font.italic_ifm">de voorgenomen kap van/in het Sterrebos in Born ten behoeve van de geplande uitbreiding van een autofabriek</text:span> (ingezonden 4 februari 2022).</text:p>
      <text:p text:style-name="ifm_p_mt.3.76mm_ifm">Vraag 1</text:p>
      <text:p text:style-name="ifm_p_ifm">Heeft u zicht op de voorgenomen kap van/in het Sterrebos in Born ten behoeve van de geplande uitbreiding van een autofabriek en het protest ertegen?</text:p>
      <text:p text:style-name="ifm_p_mt.3.76mm_ifm">Vraag 2</text:p>
      <text:p text:style-name="ifm_p_ifm">Klopt het dat hier eeuwenoude en daarmee praktisch onvervangbare bomen gekapt dreigen te worden?</text:p>
      <text:p text:style-name="ifm_p_mt.3.76mm_ifm">Vraag 3</text:p>
      <text:p text:style-name="ifm_p_ifm">Klopt het dat dit bos een habitat is voor diverse en/of bedreigde beschermde soorten? Zo ja, hoe is dit verenigbaar met kap? Zijn de gevolgen voor habitat en soorten voldoende onderzocht en zijn hier alle benodigde vergunningen en ontheffingen voor verleend?</text:p>
      <text:p text:style-name="ifm_p_mt.3.76mm_ifm">Vraag 4</text:p>
      <text:p text:style-name="ifm_p_ifm">Zijn het verlenen van vergunningen en toezicht hierop alleen een aangelegenheid van lokale en provinciale overheden of heeft het Rijk een rol?</text:p>
      <text:p text:style-name="ifm_p_mt.3.76mm_ifm">Vraag 5</text:p>
      <text:p text:style-name="ifm_p_ifm">Hoe verhoudt het verdwijnen van dit bos zich tot de nationale bossenstrategie?</text:p>
      <text:p text:style-name="ifm_p_mt.3.76mm_ifm">Vraag 6</text:p>
      <text:p text:style-name="ifm_p_ifm">Hoe kijkt u aan tegen het behoud van volwassen bossen versus de maakbaarheid en ecologische kwaliteit van nieuw aangeplant compensatiebo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oorgenomen kap van/in het Sterrebos in Born ten behoeve van de geplande uitbreiding van een autofabriek</dc:title>
    <meta:user-defined meta:name="OVERHEIDop.ParlID/DC.identifier">kv-tk-2022Z0201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4</meta:user-defined>
    <meta:user-defined meta:name="OVERHEIDop.KamervraagTypen/DC.type">Schriftelijke vragen</meta:user-defined>
    <meta:user-defined meta:name="OVERHEIDop.vraagnummer">2022Z02016</meta:user-defined>
    <meta:user-defined meta:name="OVERHEIDop.indiener">L. Brome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4</meta:user-defined>
    <meta:user-defined meta:name="DC.title">De voorgenomen kap van/in het Sterrebos in Born ten behoeve van de geplande uitbreiding van een autofabriek</meta:user-defined>
    <meta:user-defined meta:name="DCTERMS.W3CDTF/DCTERMS.available">2022-02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