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15</text:p>
      <text:p text:style-name="ifm_p_font.roman_mt.3.76mm_ifm">Vragen van het lid <text:span text:style-name="ifm_span_font.bold_ifm">Nijboer</text:span> (PvdA) aan de Minister voor Volkshuisvesting en Ruimtelijke Ordening over <text:span text:style-name="ifm_span_font.italic_ifm">servicekosten</text:span> (ingezonden 4 februari 2022).</text:p>
      <text:p text:style-name="ifm_p_mt.3.76mm_ifm">Vraag 1</text:p>
      <text:p text:style-name="ifm_p_ifm">Kunt u aangeven welke regels er gelden rondom het in rekening brengen van servicekosten bovenop de kale huur? Kunt u daarbij ingaan op hoe vrij verhuurders zijn om kosten onder het mom van servicekosten in rekening te brengen bij huurders?</text:p>
      <text:p text:style-name="ifm_p_mt.3.76mm_ifm">Vraag 2</text:p>
      <text:p text:style-name="ifm_p_ifm">Hoe kijkt u aan tegen verhuurders die adverteren met de kale huurprijs terwijl door servicekosten en andere bijkomende kosten de werkelijke huur veel hoger ligt dan geadverteerd?</text:p>
      <text:p text:style-name="ifm_p_mt.3.76mm_ifm">Vraag 3</text:p>
      <text:p text:style-name="ifm_p_ifm">Bent u op de hoogte van gevallen waarbij projecten zijn gestart die een lage (kale) huurprijs beloven en door hoge servicekosten toch veel te duur zijn voor starters of studenten?</text:p>
      <text:p text:style-name="ifm_p_mt.3.76mm_ifm">Vraag 4</text:p>
      <text:p text:style-name="ifm_p_ifm">Waarom heeft het kabinet het voornemen om de bij de hoogte van de huurtoeslag de servicekosten niet meer mee te nemen? Waarom bezuinigt u via deze weg op huurders?</text:p>
      <text:p text:style-name="ifm_p_mt.3.76mm_ifm">Vraag 5</text:p>
      <text:p text:style-name="ifm_p_ifm">Deelt u de mening dat services die nu onder servicekosten vallen bij bepaalde verhuurders, bijvoorbeeld atelierskosten, geen noodzakelijke kosten zijn en dat een huurder het recht moet hebben om geen gebruik te maken van deze services? Zo nee, waarom niet?</text:p>
      <text:p text:style-name="ifm_p_mt.3.76mm_ifm">Vraag 6</text:p>
      <text:p text:style-name="ifm_p_ifm">Wat is uw oordeel over een bij vragensteller bekend voorbeeld van een atelierwoning, waarmee werd geadverteerd voor € 633,25, maar er onverwacht hoge servicekosten bijkwamen van € 326,50? Wat is hierover uw oordeel? Is er een maximum aan door te berekenen servicekosten?</text:p>
      <text:p text:style-name="ifm_p_mt.3.76mm_ifm">Vraag 7</text:p>
      <text:p text:style-name="ifm_p_ifm">Bent u bereid om een minder ruime definitie van servicekosten vast te stellen zodat alleen zaken die een verhuurder noodzakelijkerwijs moet doorberekenen aan een huurder hierin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rvicekosten</dc:title>
    <meta:user-defined meta:name="OVERHEIDop.ParlID/DC.identifier">kv-tk-2022Z020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15</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Servicekost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