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14</text:p>
      <text:p text:style-name="ifm_p_font.roman_mt.3.76mm_ifm">Vragen van het lid <text:span text:style-name="ifm_span_font.bold_ifm">Eppink</text:span> (JA21) aan de Minister van Financiën over <text:span text:style-name="ifm_span_font.italic_ifm">de dreigende teloorgang van de autonome positie van KLM binnen Air France-KLM</text:span> (ingezonden 4 februari 2022).</text:p>
      <text:p text:style-name="ifm_p_mt.3.76mm_ifm">Vraag 1</text:p>
      <text:p text:style-name="ifm_p_ifm">Heeft u kennisgenomen van het bericht «KLM krijgt weer Nederlandse ceo»?<text:note text:id="ID-2022Z02014-d37e52" text:note-class="footnote"><text:note-citation text:label="1 ">1</text:note-citation><text:note-body><text:p text:style-name="ifm_p_font.normal_size.6.93pt_mt..5mm_indent.-0.1161in_mleft.0.1161in_ifm">Telegraaf, 28 januari 2022 (https://www.telegraaf.nl/financieel/126566921/klm-krijgt-weer-nederlandse-ceo)</text:p></text:note-body></text:note></text:p>
      <text:p text:style-name="ifm_p_mt.3.76mm_ifm">Vraag 2</text:p>
      <text:p text:style-name="ifm_p_ifm">Hoe bent u van plan om de autonome positie van KLM te waarborgen in Air France-KLM?</text:p>
      <text:p text:style-name="ifm_p_mt.3.76mm_ifm">Vraag 3</text:p>
      <text:p text:style-name="ifm_p_ifm">Bent u van mening dat KLM nooit mag opgaan in Air France en haar autonome positie nooit mag verliezen?</text:p>
      <text:p text:style-name="ifm_p_mt.3.76mm_ifm">Vraag 4</text:p>
      <text:p text:style-name="ifm_p_ifm">Klopt het dat het kabinet zich vooral richt op duurzaamheidseisen, in plaats van volop in te zetten op het behoud van de autonome positie van KLM binnen Air France-KLM?</text:p>
      <text:p text:style-name="ifm_p_mt.3.76mm_ifm">Vraag 5</text:p>
      <text:p text:style-name="ifm_p_ifm">Kunt u een overzicht geven van de geplande geldstromen naar KLM de komende jaren?</text:p>
      <text:p text:style-name="ifm_p_mt.3.76mm_ifm">Vraag 6</text:p>
      <text:p text:style-name="ifm_p_ifm">Wilt u nagaan of het bericht klopt dat Air France-KLM van KLM binnen 24 maanden een zogenoemde operating carrier wil maken, dat het hoofdkantoor in Amstelveen gaat sluiten, en dat (in de persoon van Oltion Carkaxhija, die als «reorganisatiedirecteur» in Amstelveen rondloopt) de voorbereidingen daartoe inmiddels in volle gang zijn?</text:p>
      <text:p text:style-name="ifm_p_mt.3.76mm_ifm">Vraag 7</text:p>
      <text:p text:style-name="ifm_p_ifm">Wilt u de Kamer informeren over het voornemen om KLM binnen twee jaar de nek om te draaien, als dat bericht inderdaad op waarheid berust?</text:p>
      <text:p text:style-name="ifm_p_mt.3.76mm_ifm">Vraag 8</text:p>
      <text:p text:style-name="ifm_p_ifm">Wat gaat de Nederlandse staat ondernemen om te voorkomen dat Air France-KLM de positie van KLM als autonoom bedrijfsonderdeel beëin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teloorgang van de autonome positie van KLM binnen Air France-KLM.</dc:title>
    <meta:user-defined meta:name="OVERHEIDop.ParlID/DC.identifier">kv-tk-2022Z020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14</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De dreigende teloorgang van de autonome positie van KLM binnen Air France-KLM.</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Luchtvaart</meta:user-defined>
    <meta:user-defined meta:name="OVERHEIDop.versieInformatie"/>
  </office:meta>
</office:document-meta>
</file>