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12</text:p>
      <text:p text:style-name="ifm_p_font.roman_mt.3.76mm_ifm">Vragen van de leden <text:span text:style-name="ifm_span_font.bold_ifm">Peter de Groot</text:span> en <text:span text:style-name="ifm_span_font.bold_ifm">Van der Woude</text:span> (beiden VVD) aan de Ministers voor Volkshuisvesting en Ruimtelijke Ordening en van Onderwijs, Cultuur en Wetenschap over <text:span text:style-name="ifm_span_font.italic_ifm">het artikel «Student zoekt studentenwoning, internationale investeerders net zo goed» van 25 januari jl.</text:span> (ingezonden 4 februari 2022).</text:p>
      <text:p text:style-name="ifm_p_mt.3.76mm_ifm">Vraag 1</text:p>
      <text:p text:style-name="ifm_p_ifm">Bent u bekend met het artikel «Student zoekt studentenwoning, internationale investeerders net zo goed»?<text:note text:id="ID-2022Z02012-d37e47" text:note-class="footnote"><text:note-citation text:label="1 ">1</text:note-citation><text:note-body><text:p text:style-name="ifm_p_font.normal_size.6.93pt_mt..5mm_indent.-0.1161in_mleft.0.1161in_ifm">https://stadszaken.nl/artikel/4025/student-zoekt-studentenwoning-internationale-investeerders-net-zo-goed</text:p></text:note-body></text:note></text:p>
      <text:p text:style-name="ifm_p_mt.3.76mm_ifm">Vraag 2</text:p>
      <text:p text:style-name="ifm_p_ifm">Is er sprake van een verband tussen het tekort aan woningen en de toename van internationale studenten, daar in het artikel staat dat er een toenemende vraag is naar studentenwoningen en dat de internationale studentenpopulatie tussen 2017 en 2021 met meer dan 110.000 studenten is toegenomen?</text:p>
      <text:p text:style-name="ifm_p_mt.3.76mm_ifm">Vraag 3</text:p>
      <text:p text:style-name="ifm_p_ifm">Is bij u bekend welke studenten moeite hebben om aan een woning te komen? Zijn er bepaalde eisen die deze studenten hebben waar het woningaanbod voor studenten niet aan voldoet?</text:p>
      <text:p text:style-name="ifm_p_mt.3.76mm_ifm">Vraag 4</text:p>
      <text:p text:style-name="ifm_p_ifm">Zijn er richtlijnen voor het bouwen van studentenwoningen? Wie bouwen deze woningen? Welke keuzes worden daarbij gemaakt?</text:p>
      <text:p text:style-name="ifm_p_mt.3.76mm_ifm">Vraag 5</text:p>
      <text:p text:style-name="ifm_p_ifm">Bent u bekend met het hoge percentage eenzame studenten, ook pre-corona, en het feit dat dit vaak wordt verergerd doordat studenten steeds vaker alleen in een zelfstandige woning wonen?</text:p>
      <text:p text:style-name="ifm_p_mt.3.76mm_ifm">Vraag 6</text:p>
      <text:p text:style-name="ifm_p_ifm">Is er (recent) onderzocht aan wat voor type woningen studenten behoefte hebben, denk hierbij aan studio’s waar men alleen woont versus een kamer in een groter huis met gedeelde woon- en sanitaire faciliteiten?</text:p>
      <text:p text:style-name="ifm_p_mt.3.76mm_ifm">Vraag 7</text:p>
      <text:p text:style-name="ifm_p_ifm">Kunt u daarbij inzichtelijk maken welke (ongewenste) financiële prikkels ervoor zorgen dat er steeds meer zelfstandige studentenwoningen worden gebouwd en studenten hier steeds vaker voor kiezen?</text:p>
      <text:p text:style-name="ifm_p_mt.3.76mm_ifm">Vraag 8</text:p>
      <text:p text:style-name="ifm_p_ifm">Hoe kijkt u aan tegen de ontwikkeling dat veel gemeenten verkamering, oftewel het opdelen van een woning in kleinere kamers om deze vervolgens aan meerdere woningzoekenden aan te bieden, tegen willen gaan?</text:p>
      <text:p text:style-name="ifm_p_mt.3.76mm_ifm">Vraag 9</text:p>
      <text:p text:style-name="ifm_p_ifm">Deelt u de mening dat de coronatijd heeft laten zien dat studenten vereenzamen zodra de contactmomenten teruglopen en dat we bij het huisvesten van studenten in een kamer in een groter huis oog moeten hebben voor gemeenschappelijke faciliteiten die sociale contacten bevorderen?</text:p>
      <text:p text:style-name="ifm_p_mt.3.76mm_ifm">Vraag 10</text:p>
      <text:p text:style-name="ifm_p_ifm">Is het mogelijk om bij het huisvesten van studenten rekening te houden met faciliteiten die ten goede komen aan de mentale gezondheid van studenten?</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udent zoekt studentenwoning, internationale investeerders net zo goed’ van 25 januari jl</dc:title>
    <meta:user-defined meta:name="OVERHEIDop.ParlID/DC.identifier">kv-tk-2022Z020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12</meta:user-defined>
    <meta:user-defined meta:name="OVERHEIDop.indiener">H.H. van der Woude</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artikel ‘Student zoekt studentenwoning, internationale investeerders net zo goed’ van 25 januari jl</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