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0201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02011</text:p>
      <text:p text:style-name="ifm_p_font.roman_mt.3.76mm_ifm">Vragen van de leden <text:span text:style-name="ifm_span_font.bold_ifm">Omtzigt</text:span> (Omtzigt) en <text:span text:style-name="ifm_span_font.bold_ifm">Kröger</text:span> (GroenLinks) aan de Staatssecretaris van Economische Zaken en Klimaat over <text:span text:style-name="ifm_span_font.italic_ifm">het optreden van de Staatssecretaris in de Hofbar waarin hij beweerde dat Nederland een bananenrepubliek zou zijn als de regering een door hemzelf gesteunde motie om de afvalwaterinjectie in Twente op te schorten, zou uitvoeren</text:span> (ingezonden 4 februari 2022).</text:p>
      <text:p text:style-name="ifm_p_mt.3.76mm_ifm">Vraag 1</text:p>
      <text:p text:style-name="ifm_p_ifm">Waarom heeft u meegewerkt aan de uitzending van de Hofbar op 2 februari over de afvalwaterinjectie terwijl u zelf de vragen nog moet beantwoorden over deze kwestie en zelf om uitstel gevraagd heeft?</text:p>
      <text:p text:style-name="ifm_p_mt.3.76mm_ifm">Vraag 2</text:p>
      <text:p text:style-name="ifm_p_ifm">Waarom heeft u niet onmiddellijk de Kamer geinformeerd, die op dit dossier al wekenlang om opheldering vraagt?</text:p>
      <text:p text:style-name="ifm_p_mt.3.76mm_ifm">Vraag 3</text:p>
      <text:p text:style-name="ifm_p_ifm">Wie heeft besloten tot stillegging en op welk moment, aangezien u in de uitzending beweerde dat u de afvalwaterinjectie had stilgelegd vanwege een te hoge hoeveelheid tolueen?</text:p>
      <text:p text:style-name="ifm_p_mt.3.76mm_ifm">Vraag 4</text:p>
      <text:p text:style-name="ifm_p_ifm">Waarom publiceerde u (het ministerie) een «milieuneutrale» wijziging van de vergunning van de Nederlandse Aardolie Maatschappij (NAM) voor afvalwaterinjecties, waardoor benzeen, tolueen, ethylbenzeen en xylenen in een groep gezet werden, waardoor er effectief veel meer tolueen in het afvalwater mag zitten? Deelt u de mening dat de term «milieuneutraal» volstrekt misleidend was?</text:p>
      <text:p text:style-name="ifm_p_mt.3.76mm_ifm">Vraag 5</text:p>
      <text:p text:style-name="ifm_p_ifm">Hoe gaat u de door Kamerlid Vijlbrief gesteunde motie om de afvalwaterinjectie op te schorten, uitvoeren?</text:p>
      <text:p text:style-name="ifm_p_mt.3.76mm_ifm">Vraag 6</text:p>
      <text:p text:style-name="ifm_p_ifm">Deelt u de mening dat het uitvoeren van een motie rechtstatelijk is en het niet uitvoeren van een motie bij een bananenmonarchie/bananenrepubliek hoort?</text:p>
      <text:p text:style-name="ifm_p_mt.3.76mm_ifm">Vraag 7</text:p>
      <text:p text:style-name="ifm_p_ifm">Wilt u een keer samen op werkbezoek bij de afvalwaterinjectie zodat u zelf een beter beeld krijgt en ook omwonenden kunt ontmoeten?</text:p>
      <text:p text:style-name="ifm_p_mt.3.76mm_ifm">Vraag 8</text:p>
      <text:p text:style-name="ifm_p_ifm">Wilt u deze vragen een voor een en voor maandag 6 februari beantwoorden, tezamen met de uitstaande Kamervragen in dit dossier, zoals toegezeg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optreden van de staatssecretaris in de Hofbar waarin hij beweerde dat Nederland een bananenrepubliek zou zijn als de regering een door hemzelf gesteunde motie om de afvalwaterinjectie in Twente op te schorten, zou uitvoeren</dc:title>
    <meta:user-defined meta:name="OVERHEIDop.ParlID/DC.identifier">kv-tk-2022Z02011</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2-04</meta:user-defined>
    <meta:user-defined meta:name="OVERHEIDop.KamervraagTypen/DC.type">Schriftelijke vragen</meta:user-defined>
    <meta:user-defined meta:name="OVERHEIDop.vraagnummer">2022Z02011</meta:user-defined>
    <meta:user-defined meta:name="OVERHEIDop.indiener">S.C. Kröger</meta:user-defined>
    <meta:user-defined meta:name="OVERHEIDop.indiener">P.H. Omtzig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2-04</meta:user-defined>
    <meta:user-defined meta:name="DC.title">Het optreden van de staatssecretaris in de Hofbar waarin hij beweerde dat Nederland een bananenrepubliek zou zijn als de regering een door hemzelf gesteunde motie om de afvalwaterinjectie in Twente op te schorten, zou uitvoeren</meta:user-defined>
    <meta:user-defined meta:name="DCTERMS.W3CDTF/DCTERMS.available">2022-02-04</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Natuur en milieu | Afval</meta:user-defined>
    <meta:user-defined meta:name="OVERHEID.TaxonomieBeleidsagenda/OVERHEID.category">Natuur en milieu | Bodem</meta:user-defined>
    <meta:user-defined meta:name="OVERHEIDop.versieInformatie"/>
  </office:meta>
</office:document-meta>
</file>