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20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2009</text:p>
      <text:p text:style-name="ifm_p_font.roman_mt.3.76mm_ifm">Vragen van het lid <text:span text:style-name="ifm_span_font.bold_ifm">Warmerdam</text:span> (D66) aan de Ministers voor Langdurige Zorg en Sport en van Justitie en Veiligheid over <text:span text:style-name="ifm_span_font.italic_ifm">het gebruik van het stroomstootwapen bij patiënten in de geestelijke gezondheidszorg</text:span> (ingezonden 4 februari 2022).</text:p>
      <text:p text:style-name="ifm_p_mt.3.76mm_ifm">Vraag 1</text:p>
      <text:p text:style-name="ifm_p_ifm">Hoe beoordeelt u de geuite zorgen van de Landelijke Organisatie Cliëntenraden (LOC) over mogelijk meer stroomstootwapens in de zorg?<text:note text:id="ID-2022Z02009-d37e52" text:note-class="footnote"><text:note-citation text:label="1 ">1</text:note-citation><text:note-body><text:p text:style-name="ifm_p_font.normal_size.6.93pt_mt..5mm_indent.-0.1161in_mleft.0.1161in_ifm">Landelijke Organisatie Cliëntenraden, 24 januari 2022, «Mogelijk meer stroomstoot­wapens in de zorg | Reactie LOC: «On­menselijk»» (https://www.clientenraad.nl/praktijkvoorbeelden/meer-stroomstootwapens-in-de-zorg-reactie-loc-onmenselijk/)</text:p></text:note-body></text:note></text:p>
      <text:p text:style-name="ifm_p_mt.3.76mm_ifm">Vraag 2</text:p>
      <text:p text:style-name="ifm_p_ifm">Hoe vaak wordt een stroomstootwapen gebruikt in de geestelijke gezondheidszorg en is er een toename of afname in het gebruik?</text:p>
      <text:p text:style-name="ifm_p_mt.3.76mm_ifm">Vraag 3</text:p>
      <text:p text:style-name="ifm_p_ifm">Hoe beoordeelt u het voorstel van LOC dat er een verbod moet komen op het gebruik van het stroomstootwapen in de ggz?</text:p>
      <text:p text:style-name="ifm_p_mt.3.76mm_ifm">Vraag 4</text:p>
      <text:p text:style-name="ifm_p_ifm">Hoe wordt uitvoering gegeven aan motie van de leden Den Boer (D66) en Diertens (D66) over periodiek onafhankelijk wetenschappelijk onderzoek naar de gezondheidseffecten van het stroomstootwapen?<text:note text:id="ID-2022Z02009-d37e79" text:note-class="footnote"><text:note-citation text:label="2 ">2</text:note-citation><text:note-body><text:p text:style-name="ifm_p_font.normal_size.6.93pt_mt..5mm_indent.-0.1161in_mleft.0.1161in_ifm">Kamerstuk 29 628, nr. 929.</text:p></text:note-body></text:note></text:p>
      <text:p text:style-name="ifm_p_mt.3.76mm_ifm">Vraag 5</text:p>
      <text:p text:style-name="ifm_p_ifm">Waarom is de toezegging van voormalig Minister van Justitie en Veiligheid om in het halfjaarbericht politie 2020 nader in te gaan op de opzet van dit periodieke onderzoek niet uitgevoerd? Waarom is ook niet in daaropvolgende halfjaarberichten nader ingegaan op het gebruik van het stroomstootwapen?<text:note text:id="ID-2022Z02009-d37e95" text:note-class="footnote"><text:note-citation text:label="3 ">3</text:note-citation><text:note-body><text:p text:style-name="ifm_p_font.normal_size.6.93pt_mt..5mm_indent.-0.1161in_mleft.0.1161in_ifm">2020D24986</text:p></text:note-body></text:note></text:p>
      <text:p text:style-name="ifm_p_mt.3.76mm_ifm">Vraag 6</text:p>
      <text:p text:style-name="ifm_p_ifm">Is er nog vervolg gegeven aan het doordenken over het gebruik van het stroomstootwapen in ingesloten setting of in ggz-instellingen? Zo ja, wat is de uitkomst hiervan? Zo nee, waarom niet en bent u bereid dit met spoed te doen nu de politie gestart is met het trainen met het stroomstootwapen?<text:note text:id="ID-2022Z02009-d37e110" text:note-class="footnote"><text:note-citation text:label="4 ">4</text:note-citation><text:note-body><text:p text:style-name="ifm_p_font.normal_size.6.93pt_mt..5mm_indent.-0.1161in_mleft.0.1161in_ifm">Kamerstuk 29 628, nr. 779.</text:p></text:note-body></text:note></text:p>
      <text:p text:style-name="ifm_p_mt.3.76mm_ifm">Vraag 7</text:p>
      <text:p text:style-name="ifm_p_ifm">Wat zijn de risico’s van het stroomstootwapen op kwetsbare personen, zoals patiënten met onbegrepen gedrag in bijvoorbeeld ggz-instellingen?</text:p>
      <text:p text:style-name="ifm_p_mt.3.76mm_ifm">Vraag 8</text:p>
      <text:p text:style-name="ifm_p_ifm">Bent u van mening dat gebruik van het stroomstootwapen op deze kwetsbare personen onverstandig is, zolang de risico’s van het gebruik op kwetsbare personen nog onbekend zijn?</text:p>
      <text:p text:style-name="ifm_p_mt.3.76mm_ifm">Vraag 9</text:p>
      <text:p text:style-name="ifm_p_ifm">Welke interventies moeten bij mensen met onbegrepen gedrag geprobeerd zijn alvorens het stroomstootwapen gebruikt wordt?</text:p>
      <text:p text:style-name="ifm_p_mt.3.76mm_ifm">Vraag 10</text:p>
      <text:p text:style-name="ifm_p_ifm">Zijn alternatieven op het stroomstootwapen onderzocht? Welke alternatieven ziet u zelf voor het gebruik van het stroomstootwapen?</text:p>
      <text:p text:style-name="ifm_p_mt.3.76mm_ifm">Vraag 11</text:p>
      <text:p text:style-name="ifm_p_ifm">Zou het versterken van kennis van politieagenten over hoe om te gaan met onbegrepen gedrag, het gebruik van het stroomstootwapen kunnen terugbrengen? Zou de inzet van een groter aantal zorgbeveiligers (met kennis over zowel de zorg als hoe te handelen in crisissituaties) het gebruik van het stroomstootwapen in ggz-instellingen kunnen terugbrengen?</text:p>
      <text:p text:style-name="ifm_p_mt.3.76mm_ifm">Vraag 12</text:p>
      <text:p text:style-name="ifm_p_ifm">Zijn er internationale onderzoeken over het gebruik van het stroomstootwapens binnen de ggz? Hoe wordt dit beleid in andere landen toegepast?</text:p>
      <text:p text:style-name="ifm_p_mt.3.76mm_ifm">Vraag 13</text:p>
      <text:p text:style-name="ifm_p_ifm">Bent u bereid in gesprek te gaan met patiëntenorganisaties, zorgaanbieders en de politie over de inzet van het stroomstootwapen in de ggz en op zoek te gaan naar alternati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gebruik van het stroomstootwapen bij patiënten in de geestelijke gezondheidszorg</dc:title>
    <meta:user-defined meta:name="OVERHEIDop.ParlID/DC.identifier">kv-tk-2022Z0200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04</meta:user-defined>
    <meta:user-defined meta:name="OVERHEIDop.KamervraagTypen/DC.type">Schriftelijke vragen</meta:user-defined>
    <meta:user-defined meta:name="OVERHEIDop.vraagnummer">2022Z02009</meta:user-defined>
    <meta:user-defined meta:name="OVERHEIDop.indiener">S. Warmerdam</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04</meta:user-defined>
    <meta:user-defined meta:name="DC.title">Het gebruik van het stroomstootwapen bij patiënten in de geestelijke gezondheidszorg</meta:user-defined>
    <meta:user-defined meta:name="DCTERMS.W3CDTF/DCTERMS.available">2022-02-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