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0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008</text:p>
      <text:p text:style-name="ifm_p_font.roman_mt.3.76mm_ifm">Vragen van het lid <text:span text:style-name="ifm_span_font.bold_ifm">Heinen</text:span> (VVD) aan de Minister van Financiën over <text:span text:style-name="ifm_span_font.italic_ifm">het bericht «Tuchtraad zet morrend punt achter schending bankierseed»</text:span> (ingezonden 4 februari 2022).</text:p>
      <text:p text:style-name="ifm_p_mt.3.76mm_ifm">Vraag 1</text:p>
      <text:p text:style-name="ifm_p_ifm">Bent u bekend met het bericht «Tuchtraad zet morrend punt achter schending bankierseed»?<text:note text:id="ID-2022Z02008-d37e52" text:note-class="footnote"><text:note-citation text:label="1 ">1</text:note-citation><text:note-body><text:p text:style-name="ifm_p_font.normal_size.6.93pt_mt..5mm_indent.-0.1161in_mleft.0.1161in_ifm">https://www.telegraaf.nl/financieel/233264250/tuchtraad-zet-morrend-punt-achter-schending-bankierseed-ralph-hamers</text:p></text:note-body></text:note></text:p>
      <text:p text:style-name="ifm_p_mt.3.76mm_ifm">Vraag 2</text:p>
      <text:p text:style-name="ifm_p_ifm">Deelt u de kritiek van de voorzitter van de Tuchtcommissie dat het bankentuchtrecht slechts beperkte mogelijkheden heeft om te beoordelen of een bankierseed wordt geschonden, bijvoorbeeld inzake witwaspraktijken of exorbitante loonsverhogingen?</text:p>
      <text:p text:style-name="ifm_p_mt.3.76mm_ifm">Vraag 3</text:p>
      <text:p text:style-name="ifm_p_ifm">Bent u het ermee eens dat het onwenselijk is wanneer het Tuchtrecht Banken niet tot een oordeel kan komen als gevolg van onvoldoende inzicht in het gedrag van (oud)medewerkers en bestuurders?</text:p>
      <text:p text:style-name="ifm_p_mt.3.76mm_ifm">Vraag 4</text:p>
      <text:p text:style-name="ifm_p_ifm">Hoe kan het Tuchtrecht Banken op dit punt worden versterkt?</text:p>
      <text:p text:style-name="ifm_p_mt.3.76mm_ifm">Vraag 5</text:p>
      <text:p text:style-name="ifm_p_ifm">Kan de gedragscode banken volgens u uitgebreid worden en op welke wijze zou dit kunnen?</text:p>
      <text:p text:style-name="ifm_p_mt.3.76mm_ifm">Vraag 6</text:p>
      <text:p text:style-name="ifm_p_ifm">Welke mogelijkheden ziet u om bijvoorbeeld het Tuchtrecht Banken inzicht te geven in de toetsing door de De Nederlandsche Bank (DNB) op de betrouwbaarheid en/of geschiktheid van bestuurders?</text:p>
      <text:p text:style-name="ifm_p_mt.3.76mm_ifm">Vraag 7</text:p>
      <text:p text:style-name="ifm_p_ifm">Deelt u de analyse dat er een breed probleem is ten aanzien van witwassen? Wanneer stuurt u het wetsvoorstel aanpak witwassen naar de Kamer om hier iets aa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uchtraad zet morrend punt achter schending bankierseed'</dc:title>
    <meta:user-defined meta:name="OVERHEIDop.ParlID/DC.identifier">kv-tk-2022Z020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4</meta:user-defined>
    <meta:user-defined meta:name="OVERHEIDop.KamervraagTypen/DC.type">Schriftelijke vragen</meta:user-defined>
    <meta:user-defined meta:name="OVERHEIDop.vraagnummer">2022Z02008</meta:user-defined>
    <meta:user-defined meta:name="OVERHEIDop.indiener">E. Hei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4</meta:user-defined>
    <meta:user-defined meta:name="DC.title">Het bericht 'Tuchtraad zet morrend punt achter schending bankierseed'</meta:user-defined>
    <meta:user-defined meta:name="DCTERMS.W3CDTF/DCTERMS.available">2022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