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07</text:p>
      <text:p text:style-name="ifm_p_font.roman_mt.3.76mm_ifm">Vragen van het lid <text:span text:style-name="ifm_span_font.bold_ifm">Palland</text:span> (CDA) aan de Minister van Sociale Zaken en Werkgelegenheid over <text:span text:style-name="ifm_span_font.italic_ifm">het bericht «Miljoenen voor omscholing komen nauwelijks in de sectoren terecht die het nodig hebben: «Dit slaat de plank volledig mis»»</text:span> (ingezonden 4 februari 2022).</text:p>
      <text:p text:style-name="ifm_p_mt.3.76mm_ifm">Vraag 1</text:p>
      <text:p text:style-name="ifm_p_ifm">Kent u het bericht «Miljoenen voor omscholing komen nauwelijks in de sectoren terecht die het nodig hebben: «Dit slaat de plank volledig mis»»?<text:note text:id="ID-2022Z02007-d37e51" text:note-class="footnote"><text:note-citation text:label="1 ">1</text:note-citation><text:note-body><text:p text:style-name="ifm_p_font.normal_size.6.93pt_mt..5mm_indent.-0.1161in_mleft.0.1161in_ifm">EenVandaag, 26 januari 2022, «Miljoenen voor omscholing komen nauwelijks in de sectoren terecht die het nodig hebben: «Dit slaat de plank volledig mis»» (https://eenvandaag.avrotros.nl/item/miljoenen-voor-omscholing-komen-nauwelijks-in-de-sectoren-terecht-die-het-nodig-hebben-dit-slaat-de-plank-volledig-mis/)</text:p></text:note-body></text:note></text:p>
      <text:p text:style-name="ifm_p_mt.3.76mm_ifm">Vraag 2</text:p>
      <text:p text:style-name="ifm_p_ifm">Hoe kijkt u er tegen aan dat slechts 30 procent van de 1200 aangeboden opleidingen die gesubsidieerd worden door «NL Leert Door» zich richt op zogenaamde «kansrijke beroepen», beroepen met goede baankansen?</text:p>
      <text:p text:style-name="ifm_p_mt.3.76mm_ifm">Vraag 3</text:p>
      <text:p text:style-name="ifm_p_ifm">Kunt u aangegeven hoe u ervoor gaat zorgen dat het percentage van 30% verhoogd wordt en dat met de subsidie van «NL Leert Door» coachingstrajecten, trainingen en opleidingen worden gefaciliteerd die leiden tot om- en bijscholing gericht op sectoren en banen waar nu grote krapte is?</text:p>
      <text:p text:style-name="ifm_p_mt.3.76mm_ifm">Vraag 4</text:p>
      <text:p text:style-name="ifm_p_ifm">Ziet u mogelijkheden om de beroepenlijst die is vastgesteld door het Uitvoeringsinstituut Werknemersverzekeringen (UWV) aan te passen naar de beroepen die daadwerkelijk tot de kansrijke beroepen horen?</text:p>
      <text:p text:style-name="ifm_p_mt.3.76mm_ifm">Vraag 5</text:p>
      <text:p text:style-name="ifm_p_ifm">Wat is de reden dat ruim de helft van het gesubsidieerde aanbod niet toegankelijk is voor mensen met een mbo niveau 3-opleiding of lager?</text:p>
      <text:p text:style-name="ifm_p_mt.3.76mm_ifm">Vraag 6</text:p>
      <text:p text:style-name="ifm_p_ifm">Hoe gaat u ervoor zorgen dat juist de mensen met een mbo niveau 3-opleiding of lager toegang krijgen en gestimuleerd worden om gebruik te maken van de «NL Leert Door» regeling?</text:p>
      <text:p text:style-name="ifm_p_mt.3.76mm_ifm">Vraag 7</text:p>
      <text:p text:style-name="ifm_p_ifm">Bent u voornemens de regeling(en) aan te passen zodat deze regelingen minder willekeurig en breed worden weggezet via wie het eerst komt, het eerst maalt, maar de scholingsmiddelen veel meer gericht worden toegekend aan doelgroepen zoals mbo niveau 3 en anders praktisch geschoolden en gericht naar sectoren en banen waar grote krapte is?</text:p>
      <text:p text:style-name="ifm_p_mt.3.76mm_ifm">Vraag 8</text:p>
      <text:p text:style-name="ifm_p_ifm">Onderzoekt u waar het geld nodig is en kijkt u wat de kwaliteit van opleiders is? Zo ja, hoe vindt dit plaats?</text:p>
      <text:p text:style-name="ifm_p_mt.3.76mm_ifm">Vraag 9</text:p>
      <text:p text:style-name="ifm_p_ifm">Bent u bereid om nog eens kritisch naar de «NL Leert Door»-regeling te kijken en deze waar nodig aan te passen zodat de subsidie gaat naar de werknemers waarvoor de subsidie met name bedoel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ljoenen voor omscholing komen nauwelijks in de sectoren terecht die het nodig hebben: 'Dit slaat de plank volledig mis'.</dc:title>
    <meta:user-defined meta:name="OVERHEIDop.ParlID/DC.identifier">kv-tk-2022Z020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07</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Het bericht ‘Miljoenen voor omscholing komen nauwelijks in de sectoren terecht die het nodig hebben: 'Dit slaat de plank volledig mis'.</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