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02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05</text:p>
      <text:p text:style-name="ifm_p_font.roman_mt.3.76mm_ifm">Vragen van de leden <text:span text:style-name="ifm_span_font.bold_ifm">De Hoop</text:span> (PvdA) en <text:span text:style-name="ifm_span_font.bold_ifm">Paul</text:span> (VVD) aan de Minister voor Primair- en Voortgezet Onderwijs over <text:span text:style-name="ifm_span_font.italic_ifm">het voorstel in de Maastrichtse gemeenteraad om het openbaar voortgezet onderwijs af te schaffen</text:span> (ingezonden 4 februari 2022).</text:p>
      <text:p text:style-name="ifm_p_mt.3.76mm_ifm">Vraag 1</text:p>
      <text:p text:style-name="ifm_p_ifm">Deelt u onze appreciatie van het openbaar onderwijs als onderwijs dat recht doet aan een principiële gelijkwaardigheid van opvattingen over godsdienst, levensbeschouwing en maatschappelijke diversiteit en dat voorwaarden schept voor emancipatie en tolerantie?</text:p>
      <text:p text:style-name="ifm_p_mt.3.76mm_ifm">Vraag 2</text:p>
      <text:p text:style-name="ifm_p_ifm">Hoe beoordeelt u het voorstel in de Maastrichtse gemeenteraad om het openbaar voortgezet onderwijs af te schaffen en al het onderwijs te centreren op één plek («de Campus») in het licht van de grondwettelijke garantiefunctie van het openbaar onderwijs?<text:note text:id="n1" text:note-class="footnote"><text:note-citation text:label="1 ">1</text:note-citation><text:note-body><text:p text:style-name="ifm_p_font.normal_size.6.93pt_mt..5mm_indent.-0.1161in_mleft.0.1161in_ifm">«Scholenplan Maastricht: één grote vmbo-locatie aan Groene Loper en alle scholen toegankelijk voor iedereen» in <text:span text:style-name="ifm_span_font.italic_size.6.93pt_ifm">De Limburger</text:span>, 20 januari 2022.</text:p></text:note-body></text:note></text:p>
      <text:p text:style-name="ifm_p_mt.3.76mm_ifm">Vraag 3</text:p>
      <text:p text:style-name="ifm_p_ifm">Deugt in dit verband het concept-convenant tussen de Stichting Limburgs Voortgezet Onderwijs en de gemeente Maastricht juridisch, waar het de bevoegdheden van de gemeenteraad oprekt?<text:note text:id="n2" text:note-class="footnote"><text:note-citation text:label="2 ">2</text:note-citation><text:note-body><text:p text:style-name="ifm_p_font.normal_size.6.93pt_mt..5mm_indent.-0.1161in_mleft.0.1161in_ifm">Concept-convenant Stichting Limburgs Voortgezet Onderwijs – gemeente Maastricht Onderhands meegezonden.</text:p></text:note-body></text:note></text:p>
      <text:p text:style-name="ifm_p_mt.3.76mm_ifm">Vraag 4</text:p>
      <text:p text:style-name="ifm_p_ifm">Deelt u onze afwijzing van pragmatisme als excuus om ons duale onderwijsstelsel opzij te schuiven? Zo ja, welke consequenties verbindt u hieraan voor het onderwijsaanbod in Maastricht? Zo nee, waarom niet?</text:p>
      <text:p text:style-name="ifm_p_mt.3.76mm_ifm">Vraag 5</text:p>
      <text:p text:style-name="ifm_p_ifm">Hoe beziet u het voorstel vanuit het risico dat daar een grote leerfabriek ontstaat, die de menselijke maat voor de scholieren ernstig schaadt? Is het streven naar de menselijke maat op scholen, niet langer een streven bij het onderwijsbeleid van de regering? Zo ja, hoe wilt u hieraan gestalte helpen geven in de Maastrichts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stel in de Maastrichtse gemeenteraad om het openbaar voortgezet onderwijs af te schaffen</dc:title>
    <meta:user-defined meta:name="OVERHEIDop.ParlID/DC.identifier">kv-tk-2022Z020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05</meta:user-defined>
    <meta:user-defined meta:name="OVERHEIDop.indiener">M.L.J. Paul</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Het voorstel in de Maastrichtse gemeenteraad om het openbaar voortgezet onderwijs af te schaffen</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