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8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882</text:p>
      <text:p text:style-name="ifm_p_font.roman_mt.3.76mm_ifm">Vragen van het lid <text:span text:style-name="ifm_span_font.bold_ifm">Wassenberg</text:span> (PvdD) aan de Ministers voor Natuur en Stikstof en van Justitie en Veiligheid over <text:span text:style-name="ifm_span_font.italic_ifm">het verspreiden van schadelijke desinformatie over de wolf</text:span> (ingezonden 3 februari 2022).</text:p>
      <text:p text:style-name="ifm_p_mt.3.76mm_ifm">Vraag 1</text:p>
      <text:p text:style-name="ifm_p_ifm">Kent u het bericht «Hond in kudde, meerdere schapen vermist»?<text:note text:id="ID-2022Z01882-d37e52" text:note-class="footnote"><text:note-citation text:label="1 ">1</text:note-citation><text:note-body><text:p text:style-name="ifm_p_font.normal_size.6.93pt_mt..5mm_indent.-0.1161in_mleft.0.1161in_ifm">Texelse Courant, 16 januari 2022, «Hond in kudde, meerderde schapen vermist» (https://www.texelsecourant.nl/nieuws/algemeen/262820/hond-in-kudde-meerderde-schapen-vermist)</text:p></text:note-body></text:note></text:p>
      <text:p text:style-name="ifm_p_mt.3.76mm_ifm">Vraag 2</text:p>
      <text:p text:style-name="ifm_p_ifm">Zijn er officiële cijfers bekend van de aantallen kleinvee die gedood worden door loslopende honden? Zo nee, waarom niet en bent u bereid daar nader onderzoek naar te (laten) verrichten? Zo ja, kunt u de cijfers over de afgelopen vijf jaar met ons delen?</text:p>
      <text:p text:style-name="ifm_p_mt.3.76mm_ifm">Vraag 3</text:p>
      <text:p text:style-name="ifm_p_ifm">Is het waar dat gevestigde wolven een voorkeur hebben voor natuurlijke prooien anders dan voor kleinvee? Zo nee, waarop baseert u uw antwoord? Zo ja, bent u bereid de natuurlijke prooidieren van de wolf meer te beschermen tegen menselijk ingrijpen?</text:p>
      <text:p text:style-name="ifm_p_mt.3.76mm_ifm">Vraag 4</text:p>
      <text:p text:style-name="ifm_p_ifm">Kent u de Duitse verslagen van analyses van de fecaliën van wolven waaruit blijkt dat de wolf een sterke voorkeur heeft voor natuurlijke prooien? Zo ja, heeft u redenen om aan te nemen dat de situatie in Nederland substantieel zal afwijken van deze waarnemingen en waarom?<text:note text:id="ID-2022Z01882-d37e75" text:note-class="footnote"><text:note-citation text:label="2 ">2</text:note-citation><text:note-body><text:p text:style-name="ifm_p_font.normal_size.6.93pt_mt..5mm_indent.-0.1161in_mleft.0.1161in_ifm">Website deelstaat Sachsen, geraadpleegd 3 februari 2022, https://www.wolf.sachsen.de/nahrungsanalyse-4446.html</text:p></text:note-body></text:note></text:p>
      <text:p text:style-name="ifm_p_mt.3.76mm_ifm">Vraag 5</text:p>
      <text:p text:style-name="ifm_p_ifm">Bent u bereid ook in Nederland een dergelijke analyse te laten verrichten? Zo ja, op welke termijn?</text:p>
      <text:p text:style-name="ifm_p_mt.3.76mm_ifm">Vraag 6</text:p>
      <text:p text:style-name="ifm_p_ifm">Is het waar dat Vlaanderen een aanzienlijk hogere straf kent voor het doden van een wolf dan Nederland? Zo ja, bent u bereid de strafmaat in Nederland voor het doden van de wolf te verhogen?<text:note text:id="ID-2022Z01882-d37e94" text:note-class="footnote"><text:note-citation text:label="3 ">3</text:note-citation><text:note-body><text:p text:style-name="ifm_p_font.normal_size.6.93pt_mt..5mm_indent.-0.1161in_mleft.0.1161in_ifm">Het Laatste Nieuws, 30 april 2020, «Wolf krijgt hoogste bescherming in Vlaanderen met boetes tot 500.000 euro voor opzettelijk doden» (https://www.hln.be/dieren/wolf-krijgt-hoogste-bescherming-in-vlaanderen-met-boetes-tot-500-000-euro-voor-opzettelijk-doden~aa6d3237/)</text:p></text:note-body></text:note></text:p>
      <text:p text:style-name="ifm_p_mt.3.76mm_ifm">Vraag 7</text:p>
      <text:p text:style-name="ifm_p_ifm">Deelt u de mening dat het demoniseren van beschermde dieren als de wolf kan leiden tot eigenrichting en het uitlokken van illegale jacht?</text:p>
      <text:p text:style-name="ifm_p_mt.3.76mm_ifm">Vraag 8</text:p>
      <text:p text:style-name="ifm_p_ifm">Op welke manier kan de huidige wetgeving rondom haatzaaien, bedrog en misleiding ingezet worden om desinformatie over de wolf te bestrijden, zeker als dit kan leiden tot strafbare handelingen die gericht zijn tegen een beschermde diersoort?</text:p>
      <text:p text:style-name="ifm_p_mt.3.76mm_ifm">Vraag 9</text:p>
      <text:p text:style-name="ifm_p_ifm">Op welke manier gaat u techbedrijven verantwoordelijk houden voor het verspreiden van desinformatie over de wolf, bijvoorbeeld in de vorm van een meldplicht?</text:p>
      <text:p text:style-name="ifm_p_mt.3.76mm_ifm">Vraag 10</text:p>
      <text:p text:style-name="ifm_p_ifm">Op welke manier gaat u belangenorganisaties verantwoordelijk houden voor het verspreiden van desinformatie over de wolf?</text:p>
      <text:p text:style-name="ifm_p_mt.3.76mm_ifm">Vraag 11</text:p>
      <text:p text:style-name="ifm_p_ifm">Bent u bereid om een bewustwordingscampagne te starten met feitelijke informatie over de wolf om de stortvloed aan schadelijke desinformatie van weerwoord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spreiden van schadelijke desinformatie over de wolf</dc:title>
    <meta:user-defined meta:name="OVERHEIDop.ParlID/DC.identifier">kv-tk-2022Z018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3</meta:user-defined>
    <meta:user-defined meta:name="OVERHEIDop.KamervraagTypen/DC.type">Schriftelijke vragen</meta:user-defined>
    <meta:user-defined meta:name="OVERHEIDop.vraagnummer">2022Z01882</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3</meta:user-defined>
    <meta:user-defined meta:name="DC.title">Het verspreiden van schadelijke desinformatie over de wolf</meta:user-defined>
    <meta:user-defined meta:name="DCTERMS.W3CDTF/DCTERMS.available">2022-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