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8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880</text:p>
      <text:p text:style-name="ifm_p_font.roman_mt.3.76mm_ifm">Vragen van de leden <text:span text:style-name="ifm_span_font.bold_ifm">Van Nispen</text:span> en <text:span text:style-name="ifm_span_font.bold_ifm">Van Kent</text:span> (beiden SP) aan de Ministers voor Armoedebeleid, Participatie en Pensioenen en voor Rechtsbescherming over <text:span text:style-name="ifm_span_font.italic_ifm">een probleem bij beslag op minimumuitkeringen</text:span> (ingezonden 3 februari 2022).</text:p>
      <text:p text:style-name="ifm_p_mt.3.76mm_ifm">Vraag 1</text:p>
      <text:p text:style-name="ifm_p_ifm">Heeft u kennisgenomen van het bericht dat wijst op een structureel probleem bij het innen van schulden bij mensen die een minimumuitkering krijgen?<text:note text:id="ID-2022Z01880-d37e47" text:note-class="footnote"><text:note-citation text:label="1 ">1</text:note-citation><text:note-body><text:p text:style-name="ifm_p_font.normal_size.6.93pt_mt..5mm_indent.-0.1161in_mleft.0.1161in_ifm">Schuldinfo, 30 januari 2022, «Maandelijks afdragen zonder aflossen», (Maandelijks afdragen zonder aflossen (schuldinfo.nl))</text:p></text:note-body></text:note></text:p>
      <text:p text:style-name="ifm_p_mt.3.76mm_ifm">Vraag 2</text:p>
      <text:p text:style-name="ifm_p_ifm">Klopt het dat de beslagvrije voet in beginsel één keer per twaalf maanden wordt vastgesteld, maar het sociaal minimum doorgaans per 1 januari en 1 juli wijzigt, waardoor het kan gebeuren dat op een bepaald moment de minimumuitkering van het Uitvoeringsinstituut Werknemersverzekering (UWV) net iets hoger kan zijn dan de beslagvrije voet die eerder is vastgesteld, en het verschil tussen die twee bedragen (vaak slechts enkele euro’s) moet worden geïnd door de deurwaarder?</text:p>
      <text:p text:style-name="ifm_p_mt.3.76mm_ifm">Vraag 3</text:p>
      <text:p text:style-name="ifm_p_ifm">Zijn deurwaarders verplicht om het positieve verschil tussen de minimumuitkering en de beslagvrije voet te allen tijde te innen of hebben zij hier enige discretionaire ruimte in? Indien dit laatste het geval is, in hoeveel procent van de gevallen maken deurwaarders hier dan ook gebruik van?</text:p>
      <text:p text:style-name="ifm_p_mt.3.76mm_ifm">Vraag 4</text:p>
      <text:p text:style-name="ifm_p_ifm">Klopt het dat de maandelijkse kosten van inning en verdeling voor de deurwaarde bij beslag op een minimumuitkering van het UWV of Sociale Verzekeringsbank (SVB) vaak hoger zijn dan het bedrag dat daadwerkelijk maandelijks geïnd kan worden bij de schuldenaar en dat daardoor de kosten voor de deurwaarder hoger zijn dan de opbrengst?</text:p>
      <text:p text:style-name="ifm_p_mt.3.76mm_ifm">Vraag 5</text:p>
      <text:p text:style-name="ifm_p_ifm">Ziet u ook in dat als een deurwaarder een eventueel positief verschil tussen de geïndexeerde minimumuitkering en de ongewijzigde beslagvrije voet int, dit er in de praktijk op neerkomt dat de schuldenaar, met het geld wat hij overhoudt, onder het bestaansminimum zakt, maar er feitelijk geen schulden worden afgelost? Is dit niet dubbel onwenselijk? Zo nee, waarom niet?</text:p>
      <text:p text:style-name="ifm_p_mt.3.76mm_ifm">Vraag 6</text:p>
      <text:p text:style-name="ifm_p_ifm">Bij hoeveel beslagen onder het UWV en de SVB wordt er minder afgedragen dan € 13,34 per maand (de minimale maandelijkse kosten van een deurwaarder voor inning van een enkelvoudig beslag)?</text:p>
      <text:p text:style-name="ifm_p_mt.3.76mm_ifm">Vraag 7</text:p>
      <text:p text:style-name="ifm_p_ifm">Kunt u reageren op de drie suggesties die gedaan worden door schrijver van aangehaald artikel om de hierboven genoemde problemen op te lossen? Kunt u daarbij ook aangeven welke suggestie daarbij uw voorkeur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probleem bij beslag op minimumuitkeringen.</dc:title>
    <meta:user-defined meta:name="OVERHEIDop.ParlID/DC.identifier">kv-tk-2022Z018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3</meta:user-defined>
    <meta:user-defined meta:name="OVERHEIDop.KamervraagTypen/DC.type">Schriftelijke vragen</meta:user-defined>
    <meta:user-defined meta:name="OVERHEIDop.vraagnummer">2022Z01880</meta:user-defined>
    <meta:user-defined meta:name="OVERHEIDop.indiener">B. van Kent</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3</meta:user-defined>
    <meta:user-defined meta:name="DC.title">Een probleem bij beslag op minimumuitkeringen.</meta:user-defined>
    <meta:user-defined meta:name="DCTERMS.W3CDTF/DCTERMS.available">2022-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Sociale zekerheid | Organisatie en beleid</meta:user-defined>
    <meta:user-defined meta:name="OVERHEIDop.versieInformatie"/>
  </office:meta>
</office:document-meta>
</file>