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78</text:p>
      <text:p text:style-name="ifm_p_font.roman_mt.3.76mm_ifm">Vragen van de leden <text:span text:style-name="ifm_span_font.bold_ifm">Van der Graaf</text:span> (ChristenUnie), <text:span text:style-name="ifm_span_font.bold_ifm">Van Ginneken</text:span> (D66), <text:span text:style-name="ifm_span_font.bold_ifm">Van der Molen</text:span> (CDA), <text:span text:style-name="ifm_span_font.bold_ifm">De Hoop</text:span> (PvdA) en <text:span text:style-name="ifm_span_font.bold_ifm">Bouchallikh</text:span> (GroenLinks) aan de Staatssecretaris van Infrastructuur en Waterstaat over <text:span text:style-name="ifm_span_font.italic_ifm">toegankelijkheid in het openbaar vervoer (ov)</text:span> (ingezonden 3 februari 2022).</text:p>
      <text:p text:style-name="ifm_p_mt.3.76mm_ifm">Vraag 1</text:p>
      <text:p text:style-name="ifm_p_ifm">Kent u de met algemene stemmen aangenomen motie van het lid Van der Graaf c.s. over een bestuursakkoord over de toegankelijkheid sluiten?<text:note text:id="n1" text:note-class="footnote"><text:note-citation text:label="1 ">1</text:note-citation><text:note-body><text:p text:style-name="ifm_p_font.normal_size.6.93pt_mt..5mm_indent.-0.1161in_mleft.0.1161in_ifm">Kamerstuk 35 570, nr. 47</text:p></text:note-body></text:note></text:p>
      <text:p text:style-name="ifm_p_mt.3.76mm_ifm">Vraag 2</text:p>
      <text:p text:style-name="ifm_p_ifm">Klopt het dat het Bestuursakkoord toegankelijkheid openbaar vervoer, ondanks de beloofde «stevige inspanning» voor een akkoord in het voorjaar 2021<text:note text:id="n2" text:note-class="footnote"><text:note-citation text:label="2 ">2</text:note-citation><text:note-body><text:p text:style-name="ifm_p_font.normal_size.6.93pt_mt..5mm_indent.-0.1161in_mleft.0.1161in_ifm">Stenogram Begroting Infrastructuur en Waterstaat 2021, Docnr. 2021D07576.</text:p></text:note-body></text:note>, nog steeds niet is gesloten?</text:p>
      <text:p text:style-name="ifm_p_mt.3.76mm_ifm">Vraag 3</text:p>
      <text:p text:style-name="ifm_p_ifm">Wat zijn momenteel de grootste knelpunten waardoor het bestuursakkoord nog niet gereed is? En wat is er volgens u nodig om deze knelpunten op te lossen?</text:p>
      <text:p text:style-name="ifm_p_mt.3.76mm_ifm">Vraag 4</text:p>
      <text:p text:style-name="ifm_p_ifm">Bent u bereid het bestuursakkoord voor 1 mei te presenteren?</text:p>
      <text:p text:style-name="ifm_p_mt.3.76mm_ifm">Vraag 5</text:p>
      <text:p text:style-name="ifm_p_ifm">Wat is de laatste stand van zaken betreffende de bestuurlijke afspraken over reisassistentie voor mensen met een lichamelijke en visuele beperking op decentrale lijnen? En wat betekenen die afspraken voor de voorgenomen sluitingen van serviceloketten op stations (zoals Tilburg)?</text:p>
      <text:p text:style-name="ifm_p_mt.3.76mm_ifm">Vraag 6</text:p>
      <text:p text:style-name="ifm_p_ifm">Wat is de laatste stand van zaken betreffende de bestuurlijke afspraken over toiletten in treinstellen van regionale vervoerders?</text:p>
      <text:p text:style-name="ifm_p_mt.3.76mm_ifm">Vraag 7</text:p>
      <text:p text:style-name="ifm_p_ifm">Bent u van mening dat een aanpassing van het Besluit toegankelijkheid van het openbaar vervoer nodig is om de toegankelijkheid in het openbaar vervoer te vergroten?</text:p>
      <text:p text:style-name="ifm_p_mt.3.76mm_ifm">Vraag 8</text:p>
      <text:p text:style-name="ifm_p_ifm">Als belangrijke voorwaarden voor een toegankelijk ov, zoals reisassistentie en toiletten, niet geregeld worden in het bestuursakkoord, bent u dan bereid dit alsnog af te dwingen via het Besluit toegankelijkheid van het openbaar vervoer?</text:p>
      <text:p text:style-name="ifm_p_mt.3.76mm_ifm">Vraag 9</text:p>
      <text:p text:style-name="ifm_p_ifm">Bent u bereid om voor de zomer met aanpassingen te komen aan wet- en regelgeving, aanvullend aan het bestuursakkoord?</text:p>
      <text:p text:style-name="ifm_p_mt.3.76mm_ifm">Vraag 10</text:p>
      <text:p text:style-name="ifm_p_ifm">Kent u het nieuwsbericht «Stadsbus verdwijnt ’s avonds in Gouda en Alphen: dit is het alternatief (en het is nog sneller ook)» (AD, 16-12-21)?</text:p>
      <text:p text:style-name="ifm_p_mt.3.76mm_ifm">Vraag 11</text:p>
      <text:p text:style-name="ifm_p_ifm">Bent u zich ervan bewust dat normaal toegankelijke lijnbussen regelmatig worden vervangen door buurtbusconcepten, kleine busjes die vaak niet toegankelijk zijn voor mensen in een rolstoel?</text:p>
      <text:p text:style-name="ifm_p_mt.3.76mm_ifm">Vraag 12</text:p>
      <text:p text:style-name="ifm_p_ifm">Bent u het eens met de stelling dat dit in het kader van het VN-verdrag Handicap onacceptabel is omdat dit een achteruitgang in toegankelijkheid betreft?</text:p>
      <text:p text:style-name="ifm_p_mt.3.76mm_ifm">Vraag 13</text:p>
      <text:p text:style-name="ifm_p_ifm">Bent u zich ervan bewust dat er voor mensen die gebruik maken van een rolstoel vaak een taxisysteem wordt uitgerold?</text:p>
      <text:p text:style-name="ifm_p_mt.3.76mm_ifm">Vraag 14</text:p>
      <text:p text:style-name="ifm_p_ifm">Bent u het eens met de stelling dat een taxisysteem, waarbij (ruim) van tevoren moet worden gereserveerd, niet gelijkwaardig is aan een toegankelijke bus voorziening en daarom ook niet acceptabel is?</text:p>
      <text:p text:style-name="ifm_p_mt.3.76mm_ifm">Vraag 15</text:p>
      <text:p text:style-name="ifm_p_ifm">Klopt het dat het ministerie momenteel een onderzoek laat uitvoeren naar de toegankelijkheid van de buurtbus?</text:p>
      <text:p text:style-name="ifm_p_mt.3.76mm_ifm">Vraag 16</text:p>
      <text:p text:style-name="ifm_p_ifm">Vindt u het ook onwenselijk dat er gedurende het (door IenW ingestelde) onderzoek naar de toegankelijkheid van de buurtbus, er andere ontoegankelijke buurtbussen en gelijkaardige ov-concepten worden geïntrodu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gankelijkheid in het openbaar vervoer (ov)</dc:title>
    <meta:user-defined meta:name="OVERHEIDop.ParlID/DC.identifier">kv-tk-2022Z018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78</meta:user-defined>
    <meta:user-defined meta:name="OVERHEIDop.indiener">K. Bouchallikh</meta:user-defined>
    <meta:user-defined meta:name="OVERHEIDop.indiener">H.E. de Hoop</meta:user-defined>
    <meta:user-defined meta:name="OVERHEIDop.indiener">H. van der Molen</meta:user-defined>
    <meta:user-defined meta:name="OVERHEIDop.indiener">L.M. van Ginneken</meta:user-defined>
    <meta:user-defined meta:name="OVERHEIDop.indiener">S.J.F. van der Graa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Toegankelijkheid in het openbaar vervoer (ov)</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