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74</text:p>
      <text:p text:style-name="ifm_p_font.roman_mt.3.76mm_ifm">Vragen van het lid <text:span text:style-name="ifm_span_font.bold_ifm">Beckerman</text:span> (SP) aan de Minister voor Volkshuisvesting en Ruimtelijke Ordening over <text:span text:style-name="ifm_span_font.italic_ifm">de berichten «Ik ben ziek geworden van mijn huis» en «Trees woonde 1,5 jaar in hotel vanwege huurhuis vol schimmel, nu moet ze 11.000 euro betalen»</text:span> (ingezonden 3 februari 2022).</text:p>
      <text:p text:style-name="ifm_p_mt.3.76mm_ifm">Vraag 1</text:p>
      <text:p text:style-name="ifm_p_ifm">Bent u bekend met het bericht in het AD «Legionellabesmetting werd Patricia (50) bijna fataal: «Ik ben ziek geworden van mijn huis»» d.d. 24 januari jongstleden?<text:note text:id="ID-2022Z01874-d37e50" text:note-class="footnote"><text:note-citation text:label="1 ">1</text:note-citation><text:note-body><text:p text:style-name="ifm_p_font.normal_size.6.93pt_mt..5mm_indent.-0.1161in_mleft.0.1161in_ifm">https://www.ad.nl/wonen/legionellabesmetting-werd-patricia-50-bijna-fataal-ik-ben-ziek-geworden-van-mijn-huis~a9c084cce/</text:p></text:note-body></text:note></text:p>
      <text:p text:style-name="ifm_p_mt.3.76mm_ifm">Vraag 2</text:p>
      <text:p text:style-name="ifm_p_ifm">Bent u bekend met het bericht in het AD «Trees woonde 1,5 jaar in hotel vanwege huurhuis vol schimmel, nu moet ze 11.000 euro betalen» d.d. 3 januari jongstleden?<text:note text:id="ID-2022Z01874-d37e66" text:note-class="footnote"><text:note-citation text:label="2 ">2</text:note-citation><text:note-body><text:p text:style-name="ifm_p_font.normal_size.6.93pt_mt..5mm_indent.-0.1161in_mleft.0.1161in_ifm">https://www.ad.nl/wonen/trees-woonde-1-5-jaar-in-hotel-vanwege-huurhuis-vol-schimmel-nu-moet-ze-11-000-euro-betalen-br~aee767fb/</text:p></text:note-body></text:note></text:p>
      <text:p text:style-name="ifm_p_mt.3.76mm_ifm">Vraag 3</text:p>
      <text:p text:style-name="ifm_p_ifm">Kunt u zich voorstellen dat ik hier een zeer lange lijst met krantenberichten kan benoemen van huurders uit het hele land die enorm veel last van vocht en schimmel hebben?</text:p>
      <text:p text:style-name="ifm_p_mt.3.76mm_ifm">Vraag 4</text:p>
      <text:p text:style-name="ifm_p_ifm">Wat vindt u ervan dat huurders van woningcorporatie Woonbron in de wooncomplexen Oostblok, Waterblok en Stille Putten te Delft in de afgelopen tien jaar steeds vaker in de winter zonder verwarming zitten?</text:p>
      <text:p text:style-name="ifm_p_mt.3.76mm_ifm">Vraag 5</text:p>
      <text:p text:style-name="ifm_p_ifm">Wat vindt u ervan dat huurders van woningcorporatie Woonbron in de wooncomplexen Oostblok, Waterblok en Stille Putten te Delft al jaren enorm veel last van vocht- schimmel hebben?</text:p>
      <text:p text:style-name="ifm_p_mt.3.76mm_ifm">Vraag 6</text:p>
      <text:p text:style-name="ifm_p_ifm">Wat vindt u ervan dat bewoners van eerdergenoemde wooncomplexen ernstig ziek worden van hun eigen woning?</text:p>
      <text:p text:style-name="ifm_p_mt.3.76mm_ifm">Vraag 7</text:p>
      <text:p text:style-name="ifm_p_ifm">Wat vindt u ervan dat huurders van Vestia in Den Haag en andere steden ook soortgelijke problemen hebben waarbij zij jaren op herstel moeten wachten terwijl de gezondheid aangetast wordt?</text:p>
      <text:p text:style-name="ifm_p_mt.3.76mm_ifm">Vraag 8</text:p>
      <text:p text:style-name="ifm_p_ifm">Wat vindt u ervan dat huurders niet durven terug te keren naar hun eigen woning?</text:p>
      <text:p text:style-name="ifm_p_mt.3.76mm_ifm">Vraag 9</text:p>
      <text:p text:style-name="ifm_p_ifm">Kunt u zich voorstellen dat vele huurders niet gehoord worden die niet de media weten te vinden of minder assertief zijn waarbij zij dus al jaren in een vocht- en schimmelwoning wonen omdat de problemen niet verholpen worden?</text:p>
      <text:p text:style-name="ifm_p_mt.3.76mm_ifm">Vraag 10</text:p>
      <text:p text:style-name="ifm_p_ifm">Wat gaat u doen om ervoor te zorgen dat deze en vele andere tienduizenden huurders in een gezonde en veilige woning kunnen wonen?</text:p>
      <text:p text:style-name="ifm_p_mt.3.76mm_ifm">Vraag 11</text:p>
      <text:p text:style-name="ifm_p_ifm">Deelt u de mening dat vocht en schimmel in een woning de gezondheid van huurders ernstig kan aantasten?</text:p>
      <text:p text:style-name="ifm_p_mt.3.76mm_ifm">Vraag 12</text:p>
      <text:p text:style-name="ifm_p_ifm">Bent u ook van mening dat het uitermate schrijnend is dat ook vele kinderen en baby’s door de aanwezigheid van vocht en schimmel in een woning getroffen worden?</text:p>
      <text:p text:style-name="ifm_p_mt.3.76mm_ifm">Vraag 13</text:p>
      <text:p text:style-name="ifm_p_ifm">Deelt u de mening dat kinderen en baby’s die in een vocht- of schimmelwoning opgroeien blootgesteld worden aan een gevaarlijke woonomgeving?</text:p>
      <text:p text:style-name="ifm_p_mt.3.76mm_ifm">Vraag 14</text:p>
      <text:p text:style-name="ifm_p_ifm">Is de blootstelling van kinderen en baby’s aan vocht en/of schimmel in een woning een schending van het Kinderrechtenverdrag? Kunt u uw antwoord nader toelichten?</text:p>
      <text:p text:style-name="ifm_p_mt.3.76mm_ifm">Vraag 15</text:p>
      <text:p text:style-name="ifm_p_ifm">Is de kwaliteit van een woning onderdeel van het internationale recht op en van een nationale zorgplicht van het Rijk voor behoorlijke huisvesting?</text:p>
      <text:p text:style-name="ifm_p_mt.3.76mm_ifm">Vraag 16</text:p>
      <text:p text:style-name="ifm_p_ifm">Deelt u de mening dat vocht- en schimmelwoningen een schending zijn van het recht op behoorlijke huisvesting? Kunt u uw antwoord nader toelichten?</text:p>
      <text:p text:style-name="ifm_p_mt.3.76mm_ifm">Vraag 17</text:p>
      <text:p text:style-name="ifm_p_ifm">Deelt u de mening dat de ondermaatse kwaliteit van vele woningen een (belangrijk) onderdeel is van de huidige wooncrisis? Zo ja, welke crisismaatregelen hebt u tot dusver genomen? Zo nee, waarom niet?</text:p>
      <text:p text:style-name="ifm_p_mt.3.76mm_ifm">Vraag 18</text:p>
      <text:p text:style-name="ifm_p_ifm">Bent u ook van mening dat de aanpak vocht- en schimmelwoningen tot topprioriteit benoemd moet worden gezien de (enorme) gezondheidsschade die het kan toebrengen?</text:p>
      <text:p text:style-name="ifm_p_mt.3.76mm_ifm">Vraag 19</text:p>
      <text:p text:style-name="ifm_p_ifm">Kan de aanwezigheid van vocht en/of schimmel in een woning van invloed zijn op de levensverwachting van mensen?</text:p>
      <text:p text:style-name="ifm_p_mt.3.76mm_ifm">Vraag 20</text:p>
      <text:p text:style-name="ifm_p_ifm">Moeten huurders ook gecompenseerd worden voor de gezondheidsschade die zij oplopen als gevolg van vocht en/of schimmel in de woning? Kunt u uw antwoord nader toelichten?</text:p>
      <text:p text:style-name="ifm_p_mt.3.76mm_ifm">Vraag 21</text:p>
      <text:p text:style-name="ifm_p_ifm">Deelt u de mening dat woningcorporaties een ultimatum moeten krijgen wanneer zij de vocht- en schimmelproblematiek opgelost dienen te hebben, aangezien de volksgezondheid in het geding is? Kunt u uw antwoord nader toelichten?</text:p>
      <text:p text:style-name="ifm_p_mt.3.76mm_ifm">Vraag 22</text:p>
      <text:p text:style-name="ifm_p_ifm">Bent u bekend met het cijfer dat bijna één op de vijf huishoudens last heeft van vocht of schimmel en dat wij dus praten over ruim 1,5 miljoen huishoudens?<text:note text:id="ID-2022Z01874-d37e196" text:note-class="footnote"><text:note-citation text:label="3 ">3</text:note-citation><text:note-body><text:p text:style-name="ifm_p_font.normal_size.6.93pt_mt..5mm_indent.-0.1161in_mleft.0.1161in_ifm">https://www.rijksoverheid.nl/documenten/rapporten/2019/05/28/ruimte-voor-wonen%E2%80%9D-kernpublicatie-woon-2018</text:p></text:note-body></text:note></text:p>
      <text:p text:style-name="ifm_p_mt.3.76mm_ifm">Vraag 23</text:p>
      <text:p text:style-name="ifm_p_ifm">Heeft u een zorgplicht voor de honderdduizenden huurders die in meer of mindere mate last van vocht en/of schimmel hebben? Zo ja, welke maatregelen hebt u reeds genomen om dit te voorkomen en op te lossen en wat gaat u verder ondernemen om deze problemen te voorkomen en op te lossen en wanneer?</text:p>
      <text:p text:style-name="ifm_p_mt.3.76mm_ifm">Vraag 24</text:p>
      <text:p text:style-name="ifm_p_ifm">Begrijpt u de omvang en importantie van het vocht- en schimmelprobleem? Kunt u dit nader toelichten?</text:p>
      <text:p text:style-name="ifm_p_mt.3.76mm_ifm">Vraag 25</text:p>
      <text:p text:style-name="ifm_p_ifm">Ervaart u urgentie bij dit belangrijke en zeer omvangrijke probleem? Zo ja, waaruit blijkt dat?</text:p>
      <text:p text:style-name="ifm_p_mt.3.76mm_ifm">Vraag 26</text:p>
      <text:p text:style-name="ifm_p_ifm">Deelt u de mening dat een landelijk meldpunt voor vocht en schimmel ervoor kan zorgen dat de problematiek beter in kaart gebracht kan worden en ervoor kan zorgen dat er meer expertise in huis is om huurders verder te begeleiden? Zo ja, wanneer kunnen wij een voorstel voor een dergelijk landelijk meldpunt verwachten? Zo nee, waarom niet?</text:p>
      <text:p text:style-name="ifm_p_mt.3.76mm_ifm">Vraag 27</text:p>
      <text:p text:style-name="ifm_p_ifm">Waarom hebben huurders veel meer last van vocht en schimmel dan eigenaar-bewoners en zou dit verschil mogen bestaan?<text:note text:id="ID-2022Z01874-d37e234" text:note-class="footnote"><text:note-citation text:label="4 ">4</text:note-citation><text:note-body><text:p text:style-name="ifm_p_font.normal_size.6.93pt_mt..5mm_indent.-0.1161in_mleft.0.1161in_ifm">https://www.rijksoverheid.nl/documenten/rapporten/2019/05/28/ruimte-voor-wonen%E2%80%9D-kernpublicatie-woon-2018</text:p></text:note-body></text:note></text:p>
      <text:p text:style-name="ifm_p_mt.3.76mm_ifm">Vraag 28</text:p>
      <text:p text:style-name="ifm_p_ifm">Wat vindt u ervan dat verhuurders soms jarenlang niets aan de aanpak van vocht- en schimmelwoningen doen?</text:p>
      <text:p text:style-name="ifm_p_mt.3.76mm_ifm">Vraag 29</text:p>
      <text:p text:style-name="ifm_p_ifm">Deelt u de mening dat in een tijd van een enorme toename van longklachten als gevolg van astma de aanwezigheid van vocht en/of schimmel in een woning de leefsituatie nog gevaarlijker maakt?</text:p>
      <text:p text:style-name="ifm_p_mt.3.76mm_ifm">Vraag 30</text:p>
      <text:p text:style-name="ifm_p_ifm">Bent u het ermee eens dat er een versnelde procedure moet komen om huurders in staat te stellen de vocht- en schimmelproblematiek te verhelpen, aangezien hun gezondheid in het geding is? Kunt u uw antwoord nader toelichten?</text:p>
      <text:p text:style-name="ifm_p_mt.3.76mm_ifm">Vraag 31</text:p>
      <text:p text:style-name="ifm_p_ifm">Kan het zo zijn dat een (tijdelijke) huurverlaging, nadat de verhuurder daartoe door de Huurcommissie gedwongen wordt, voor de verhuurder goedkoper is om deze situatie aan te houden dan daadwerkelijk de gebreken te verhelpen? Zo ja, wat gaat u doen om deze situaties te voorkomen?</text:p>
      <text:p text:style-name="ifm_p_mt.3.76mm_ifm">Vraag 32</text:p>
      <text:p text:style-name="ifm_p_ifm">Waarom geeft u steevast het antwoord dat een gang naar de Huurcommissie de oplossing voor huurders is die last van vocht en schimmel hebben?</text:p>
      <text:p text:style-name="ifm_p_mt.3.76mm_ifm">Vraag 33</text:p>
      <text:p text:style-name="ifm_p_ifm">Deelt u de mening dat een gang naar de Huurcommissie een vorm van symptoombestrijding is?</text:p>
      <text:p text:style-name="ifm_p_mt.3.76mm_ifm">Vraag 34</text:p>
      <text:p text:style-name="ifm_p_ifm">Wat kunt u via wet- en regelgeving, bijvoorbeeld via het Bouwbesluit, doen om het probleem zoveel mogelijk te voorkomen?</text:p>
      <text:p text:style-name="ifm_p_mt.3.76mm_ifm">Vraag 35</text:p>
      <text:p text:style-name="ifm_p_ifm">Stelt u nog steeds voor dat honderdduizenden door vocht en schimmel getroffen huurders een gang naar de Huurcommissie moeten maken? Kunt u uw antwoord nader toelichten?</text:p>
      <text:p text:style-name="ifm_p_mt.3.76mm_ifm">Vraag 36</text:p>
      <text:p text:style-name="ifm_p_ifm">Deelt u de mening dat niet iedereen de gang naar de Huurcommissie weet te vinden?</text:p>
      <text:p text:style-name="ifm_p_mt.3.76mm_ifm">Vraag 37</text:p>
      <text:p text:style-name="ifm_p_ifm">Bent u het ermee eens dat een gang naar de Huurcommissie geen oplossing is voor dit structurele en zeer omvangrijke probleem? Kunt u uw antwoord nader toelichten?</text:p>
      <text:p text:style-name="ifm_p_mt.3.76mm_ifm">Vraag 38</text:p>
      <text:p text:style-name="ifm_p_ifm">Deelt u de mening dat de Huurcommissie de verhuurder moet kunnen opleggen dat het gebrek of de gebreken binnen een afzienbare tijd opgelost moeten zijn, aangezien de gezondheid van huurders in het geding is? Kunt u uw antwoord nader toelichten?</text:p>
      <text:p text:style-name="ifm_p_mt.3.76mm_ifm">Vraag 39</text:p>
      <text:p text:style-name="ifm_p_ifm">Deelt u de mening dat huurders de mogelijkheid moeten krijgen om tijdelijk elders te wonen op kosten van de verhuurder als deze niet op tijd het gebrek of de gebreken oplost? Zo ja, wat gaat u doen om dit te bewerkstelligen? Kunt u uw antwoord nader toelichten?</text:p>
      <text:p text:style-name="ifm_p_mt.3.76mm_ifm">Vraag 40</text:p>
      <text:p text:style-name="ifm_p_ifm">Welke aanpassingen in wet- en regelgeving kunt u maken om de verhuurder te dwingen om het gebrek of de gebreken te verhelpen zodat huurders (weer snel) in een gezonde en veilige woning kunnen wonen zonder o.a. vocht en schimmel?</text:p>
      <text:p text:style-name="ifm_p_mt.3.76mm_ifm">Vraag 41</text:p>
      <text:p text:style-name="ifm_p_ifm">Ziet u nu het belang in voor een APK voor woningen gezien het enorme aantal van ruim 1,5 miljoen huishoudens en de mogelijke grote gezondheidsschade voor volwassenen, kinderen en baby’s? Kunt u uw antwoord nader toelichten?</text:p>
      <text:p text:style-name="ifm_p_mt.3.76mm_ifm">Vraag 42</text:p>
      <text:p text:style-name="ifm_p_ifm">Deelt u de mening dat de mogelijkheid van een gang naar de Huurcommissie het aantal vocht- en schimmelwoningen niet omlaag gebracht heeft? Kunt u uw antwoord nader toelichten?</text:p>
      <text:p text:style-name="ifm_p_mt.3.76mm_ifm">Vraag 43</text:p>
      <text:p text:style-name="ifm_p_ifm">Wat is de status van de motie leden Beckerman en Koerhuis<text:note text:id="ID-2022Z01874-d37e338" text:note-class="footnote"><text:note-citation text:label="5 ">5</text:note-citation><text:note-body><text:p text:style-name="ifm_p_font.normal_size.6.93pt_mt..5mm_indent.-0.1161in_mleft.0.1161in_ifm">Kamerstuknummer 28 325, nr. 225</text:p></text:note-body></text:note> die uitspreekt om de vocht- en schimmelwoningproblematiek standaard onderdeel van de prestatieafspraken tussen gemeente, corporaties en huurdersorganisaties te laten worden?</text:p>
      <text:p text:style-name="ifm_p_mt.3.76mm_ifm">Vraag 44</text:p>
      <text:p text:style-name="ifm_p_ifm">Mag ervan worden uitgegaan dat de in de vorige vraag genoemde motie vanaf 2023 standaard een onderdeel van de prestatieafspraken wordt?</text:p>
      <text:p text:style-name="ifm_p_mt.3.76mm_ifm">Vraag 45</text:p>
      <text:p text:style-name="ifm_p_ifm">Hoe is de motie van de leden Beckerman en Koerhuis<text:note text:id="ID-2022Z01874-d37e359" text:note-class="footnote"><text:note-citation text:label="6 ">6</text:note-citation><text:note-body><text:p text:style-name="ifm_p_font.normal_size.6.93pt_mt..5mm_indent.-0.1161in_mleft.0.1161in_ifm">Kamerstuknummer 29 453, nr. 497</text:p></text:note-body></text:note>, die verzoekt om de aanpak van vocht- en schimmelproblematiek in het helde land te laten gelden, uitgevoerd?</text:p>
      <text:p text:style-name="ifm_p_mt.3.76mm_ifm">Vraag 46</text:p>
      <text:p text:style-name="ifm_p_ifm">Hoeveel woningen zijn er sinds de in de vorige vraag genoemde motie d.d. 15 januari 2020 in het kader van de vocht- en schimmelproblematiek aangepakt?</text:p>
      <text:p text:style-name="ifm_p_mt.3.76mm_ifm">Vraag 47</text:p>
      <text:p text:style-name="ifm_p_ifm">Hoeveel woningen dienen er nog in het kader van de vocht- en schimmelproblematiek aangepakt te worden?</text:p>
      <text:p text:style-name="ifm_p_mt.3.76mm_ifm">Vraag 48</text:p>
      <text:p text:style-name="ifm_p_ifm">Hoe is motie van het lid Beckerman c.s.<text:note text:id="ID-2022Z01874-d37e386" text:note-class="footnote"><text:note-citation text:label="7 ">7</text:note-citation><text:note-body><text:p text:style-name="ifm_p_font.normal_size.6.93pt_mt..5mm_indent.-0.1161in_mleft.0.1161in_ifm">Kamerstuknummer 35 000 VII, nr. 75</text:p></text:note-body></text:note>, die uitspreekt om in het kader van de volksgezondheid een integrale, landelijke aanpak te bewerkstelligen om schimmel- en vochtproblematiek te voorkomen en te verhelpen, uitgevoerd?</text:p>
      <text:p text:style-name="ifm_p_mt.3.76mm_ifm">Vraag 49</text:p>
      <text:p text:style-name="ifm_p_ifm">Kunt u deze vragen alstublieft ieder afzonderlijk behandel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Ik ben ziek geworden van mijn huis’ en ‘Trees woonde 1,5 jaar in hotel vanwege huurhuis vol schimmel, nu moet ze 11.000 euro betalen’</dc:title>
    <meta:user-defined meta:name="OVERHEIDop.ParlID/DC.identifier">kv-tk-2022Z018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74</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De berichten ‘Ik ben ziek geworden van mijn huis’ en ‘Trees woonde 1,5 jaar in hotel vanwege huurhuis vol schimmel, nu moet ze 11.000 euro betalen’</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