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8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869</text:p>
      <text:p text:style-name="ifm_p_font.roman_mt.3.76mm_ifm">Vragen van de leden <text:span text:style-name="ifm_span_font.bold_ifm">Helder</text:span>, <text:span text:style-name="ifm_span_font.bold_ifm">Markuszower</text:span> en <text:span text:style-name="ifm_span_font.bold_ifm">De Graaf</text:span> (allen PVV) aan de Minister van Justitie en Veiligheid over <text:span text:style-name="ifm_span_font.italic_ifm">het bericht «Hoofddoek boa moet kunnen»</text:span> (ingezonden 3 februari 2022).</text:p>
      <text:p text:style-name="ifm_p_mt.3.76mm_ifm">Vraag 1</text:p>
      <text:p text:style-name="ifm_p_ifm">Kent u het bericht «Hoofddoek boa moet kunnen»?<text:note text:id="ID-2022Z01869-d37e52" text:note-class="footnote"><text:note-citation text:label="1 ">1</text:note-citation><text:note-body><text:p text:style-name="ifm_p_font.normal_size.6.93pt_mt..5mm_indent.-0.1161in_mleft.0.1161in_ifm">De Gelderlander, 2 februari 2022</text:p></text:note-body></text:note></text:p>
      <text:p text:style-name="ifm_p_mt.3.76mm_ifm">Vraag 2</text:p>
      <text:p text:style-name="ifm_p_ifm">Bent u het eens dat een besluit van de gemeenteraad, in casu Arnhem, in strijd is met twee in december 2021 aangenomen moties van de Tweede Kamer?</text:p>
      <text:p text:style-name="ifm_p_mt.3.76mm_ifm">Vraag 3</text:p>
      <text:p text:style-name="ifm_p_ifm">Zo ja, wat gaat u hieraan doen dit tegen te gaan dat in strijd met deze moties, die oproepen tot een verbod, dan wel het tegengaan van een hoofddoek bij het uniform van de boa’s, wordt gehandeld?</text:p>
      <text:p text:style-name="ifm_p_mt.3.76mm_ifm">Vraag 4</text:p>
      <text:p text:style-name="ifm_p_ifm">Gaat u gevolg geven aan uw belofte, gedaan in de brief van 21 december 2021 als antwoord op de beide aangenomen moties die als volgt luidt: «Gezien het feit dat hier sprake is van lokaal werkgeverschap zal ik komende tijd verkennen hoe op adequate wijze opvolging kan worden gegeven aan de moties»?</text:p>
      <text:p text:style-name="ifm_p_mt.3.76mm_ifm">Vraag 5</text:p>
      <text:p text:style-name="ifm_p_ifm">Bent u het voorts eens dat in Arnhem een voorbeeld moet worden genomen aan de burgemeester van Utrecht die zegt «het nu niet opportuun te vinden» een hoofddoek bij het uniform van de boa’s toe te staan vanwege de aangenomen moties?</text:p>
      <text:p text:style-name="ifm_p_mt.3.76mm_ifm">Vraag 6</text:p>
      <text:p text:style-name="ifm_p_ifm">Bent u bekend met het standpunt van de Nederlandse BOA Bond die het onwenselijk noemt dat handhavers en toezichthouders voortaan een hoofddoek of keppeltje mogen dragen, omdat het de neutraliteit van de boa’s aantasten?</text:p>
      <text:p text:style-name="ifm_p_mt.3.76mm_ifm">Vraag 7</text:p>
      <text:p text:style-name="ifm_p_ifm">Bent u bereid deze schriftelijke vragen op de kortst mogelijke termijn te beantwoorden gezien het spoedeisende karakter aangezien de gemeenteraad in Arnhem mogelijk heden een besluit zal nemen over de hoofddoek bij het uniform van de bo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ofddoek boa moet kunnen’</dc:title>
    <meta:user-defined meta:name="OVERHEIDop.ParlID/DC.identifier">kv-tk-2022Z018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3</meta:user-defined>
    <meta:user-defined meta:name="OVERHEIDop.KamervraagTypen/DC.type">Schriftelijke vragen</meta:user-defined>
    <meta:user-defined meta:name="OVERHEIDop.vraagnummer">2022Z01869</meta:user-defined>
    <meta:user-defined meta:name="OVERHEIDop.indiener">M. de Graaf</meta:user-defined>
    <meta:user-defined meta:name="OVERHEIDop.indiener">G. Markuszower</meta:user-defined>
    <meta:user-defined meta:name="OVERHEIDop.indiener">L.M.J.S. Hel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3</meta:user-defined>
    <meta:user-defined meta:name="DC.title">Het bericht ‘Hoofddoek boa moet kunnen’</meta:user-defined>
    <meta:user-defined meta:name="DCTERMS.W3CDTF/DCTERMS.available">2022-0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