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8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868</text:p>
      <text:p text:style-name="ifm_p_font.roman_mt.3.76mm_ifm">Vragen van het lid <text:span text:style-name="ifm_span_font.bold_ifm">Van Nispen</text:span> (SP) aan de Minister van Justitie en Veiligheid over <text:span text:style-name="ifm_span_font.italic_ifm">de mogelijkheden van 112 bellen als iemand niet kan spreken</text:span> (ingezonden 3 februari 2022).</text:p>
      <text:p text:style-name="ifm_p_mt.3.76mm_ifm">Vraag 1</text:p>
      <text:p text:style-name="ifm_p_ifm">Kunt u aangeven wat het protocol is als iemand meerdere malen belt met het alarmnummer maar niet spreekt?<text:note text:id="n1" text:note-class="footnote"><text:note-citation text:label="1 ">1</text:note-citation><text:note-body><text:p text:style-name="ifm_p_font.normal_size.6.93pt_mt..5mm_indent.-0.1161in_mleft.0.1161in_ifm">Omroepbrabant: 1 februari 2022 https://www.omroepbrabant.nl/nieuws/4033108/rien-sterft-in-een-plas-bloed-nadat-hij-vijf-keer-tevergeefs-naar-112-belde</text:p></text:note-body></text:note> </text:p>
      <text:p text:style-name="ifm_p_mt.3.76mm_ifm">Vraag 2</text:p>
      <text:p text:style-name="ifm_p_ifm">Vindt u de alternatieve opties om 112 te bereiken voor mensen die niet kunnen spreken of horen gebruiksvriendelijk voor bijvoorbeeld mensen die digitaal niet vaardig zijn? Zo ja, waarom?<text:note text:id="n2" text:note-class="footnote"><text:note-citation text:label="2 ">2</text:note-citation><text:note-body><text:p text:style-name="ifm_p_font.normal_size.6.93pt_mt..5mm_indent.-0.1161in_mleft.0.1161in_ifm">Hoe kan ik alarmnummer 112 bereiken als ik doof of slechthorend ben? | rijksoverheid.nl</text:p></text:note-body></text:note> </text:p>
      <text:p text:style-name="ifm_p_mt.3.76mm_ifm">Vraag 3</text:p>
      <text:p text:style-name="ifm_p_ifm">Wat vindt u van de optie een code in te voeren zodat mensen die niet kunnen spreken en bijvoorbeeld bellen met een huistelefoon duidelijk kunnen maken dat zij hulp nodig hebben?</text:p>
      <text:p text:style-name="ifm_p_mt.3.76mm_ifm">Vraag 4</text:p>
      <text:p text:style-name="ifm_p_ifm">Kunt u aangeven waarom voor e-sms eerst aangemeld moet worden? Hoeveel mensen hebben dat tot op heden gedaan?</text:p>
      <text:p text:style-name="ifm_p_mt.3.76mm_ifm">Vraag 5</text:p>
      <text:p text:style-name="ifm_p_ifm">Kunt u aangeven hoe vaak (ongeveer) het noodnummer per ongeluk of voor de grap gebeld wordt en welk percentage van het totaal aantal contactmomenten dat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mogelijkheden van 112 bellen als iemand niet kan spreken</dc:title>
    <meta:user-defined meta:name="OVERHEIDop.ParlID/DC.identifier">kv-tk-2022Z018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3</meta:user-defined>
    <meta:user-defined meta:name="OVERHEIDop.KamervraagTypen/DC.type">Schriftelijke vragen</meta:user-defined>
    <meta:user-defined meta:name="OVERHEIDop.vraagnummer">2022Z01868</meta:user-defined>
    <meta:user-defined meta:name="OVERHEIDop.indiener">M. van Nis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3</meta:user-defined>
    <meta:user-defined meta:name="DC.title">De mogelijkheden van 112 bellen als iemand niet kan spreken</meta:user-defined>
    <meta:user-defined meta:name="DCTERMS.W3CDTF/DCTERMS.available">2022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