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8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865</text:p>
      <text:p text:style-name="ifm_p_font.roman_mt.3.76mm_ifm">Vragen van het lid <text:span text:style-name="ifm_span_font.bold_ifm">Van Houwelingen</text:span> (FVD) aan de Minister voor Klimaat en Energie over <text:span text:style-name="ifm_span_font.italic_ifm">nevenactiviteiten</text:span> (ingezonden 3 februari 2022).</text:p>
      <text:p text:style-name="ifm_p_mt.3.76mm_ifm">Vraag 1</text:p>
      <text:p text:style-name="ifm_p_ifm">Bent u bekend met uw nevenactiviteitenpagina op parlement.com?<text:note text:id="ID-2022Z01865-d37e46" text:note-class="footnote"><text:note-citation text:label="1 ">1</text:note-citation><text:note-body><text:p text:style-name="ifm_p_font.normal_size.6.93pt_mt..5mm_indent.-0.1161in_mleft.0.1161in_ifm">https://www.parlement.com/id/vk8zgjjf6kp7/r_a_a_rob_jetten#p.neven</text:p></text:note-body></text:note></text:p>
      <text:p text:style-name="ifm_p_mt.3.76mm_ifm">Vraag 2</text:p>
      <text:p text:style-name="ifm_p_ifm">Bent u bekend met het feit dat deze nevenactiviteiten niet dezelfde zijn als die eerder op de website van de Tweede Kamer te vinden waren?<text:note text:id="ID-2022Z01865-d37e58" text:note-class="footnote"><text:note-citation text:label="2 ">2</text:note-citation><text:note-body><text:p text:style-name="ifm_p_font.normal_size.6.93pt_mt..5mm_indent.-0.1161in_mleft.0.1161in_ifm">https://web.archive.org/web/20211117143932/https://www.tweedekamer.nl/node/3570/nevenactiviteiten</text:p></text:note-body></text:note></text:p>
      <text:p text:style-name="ifm_p_mt.3.76mm_ifm">Vraag 3</text:p>
      <text:p text:style-name="ifm_p_ifm">Klopt het dat er nevenactiviteiten vermeld zijn op de hiervoor genoemde website, waaronder die van «Lid van de Trilateral Commission van de David Rockefeller Fellows (10-04-2020 tot en met 10-04-2023)», die op dit moment niet zijn opgegeven op uw nevenactiviteitenpagina op parlement.com? Waarom staan (eventueel) beëindigde activiteiten niet bij de sectie «vorige» op de pagina op parlement.com?</text:p>
      <text:p text:style-name="ifm_p_mt.3.76mm_ifm">Vraag 4</text:p>
      <text:p text:style-name="ifm_p_ifm">Kunt u een toelichting geven over uw werkzaamheden en/of activiteiten als lid van de Trilateral Commission van de David Rockefeller Fellows?</text:p>
      <text:p text:style-name="ifm_p_mt.3.76mm_ifm">Vraag 5</text:p>
      <text:p text:style-name="ifm_p_ifm">Kunt u een toelichting geven over de reden van uw toetreding als lid van deze commissie en waarom dit in april 2020 gebeurde?</text:p>
      <text:p text:style-name="ifm_p_mt.3.76mm_ifm">Vraag 6</text:p>
      <text:p text:style-name="ifm_p_ifm">In hoeverre verhoudt uw (eventueel) lidmaatschap van de Trilateral Commission zich tot het «Handboek voor bewindspersonen» waarin op p.11 staat geschreven: «Een kandidaat-bewindspersoon dient alle betaalde en onbetaalde functies, nevenfuncties, en andere nevenactiviteiten neer te leggen voorafgaand aan de beëdiging van het kabinet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venactiviteiten</dc:title>
    <meta:user-defined meta:name="OVERHEIDop.ParlID/DC.identifier">kv-tk-2022Z018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3</meta:user-defined>
    <meta:user-defined meta:name="OVERHEIDop.KamervraagTypen/DC.type">Schriftelijke vragen</meta:user-defined>
    <meta:user-defined meta:name="OVERHEIDop.vraagnummer">2022Z01865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3</meta:user-defined>
    <meta:user-defined meta:name="DC.title">Nevenactiviteiten</meta:user-defined>
    <meta:user-defined meta:name="DCTERMS.W3CDTF/DCTERMS.available">2022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