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864</text:p>
      <text:p text:style-name="ifm_p_font.roman_mt.3.76mm_ifm">Vragen van de leden <text:span text:style-name="ifm_span_font.bold_ifm">Brekelmans</text:span>, <text:span text:style-name="ifm_span_font.bold_ifm">Rudmer Heerema</text:span> en <text:span text:style-name="ifm_span_font.bold_ifm">Rajkowski</text:span> (allen VVD) aan de Ministers van Buitenlandse zaken en van Volksgezondheid, Welzijn en Sport en de Staatssecretaris van Binnenlandse Zaken en Koninkrijksrelaties over <text:span text:style-name="ifm_span_font.italic_ifm">de verplichte MY2022 app bij de Olympische Spelen</text:span> (ingezonden 3 februari 2022).</text:p>
      <text:p text:style-name="ifm_p_mt.3.76mm_ifm">Vraag 1</text:p>
      <text:p text:style-name="ifm_p_ifm">Kunt u verzekeren dat de verzamelde data van gebruikers van de MY2022 app niet worden gebruikt voor sociale en politieke surveillance? Zo niet, waarom niet?</text:p>
      <text:p text:style-name="ifm_p_mt.3.76mm_ifm">Vraag 2</text:p>
      <text:p text:style-name="ifm_p_ifm">Bent u zich ervan bewust dat de webadressen van de MY2022 app niet SSL-gecertificeerd zijn, waardoor de data van gebruikers mogelijk bereikbaar zijn voor hackers of andere malafide gebruikers?</text:p>
      <text:p text:style-name="ifm_p_mt.3.76mm_ifm">Vraag 3</text:p>
      <text:p text:style-name="ifm_p_ifm">Kunt u garanderen dat de gebruikersinformatie over de MY22 app niet wordt gedeeld met derde partijen? Zo nee, kunt u aangeven met wie de data gedeeld wordt?</text:p>
      <text:p text:style-name="ifm_p_mt.3.76mm_ifm">Vraag 4</text:p>
      <text:p text:style-name="ifm_p_ifm">Kunt u verzekeren dat de veiligheid van Nederlandse gebruikers is gegarandeerd, indien zij zich uitlaten over de informatie die binnen de app als «politiek gevoelig» bestempeld is?</text:p>
      <text:p text:style-name="ifm_p_mt.3.76mm_ifm">Vraag 5</text:p>
      <text:p text:style-name="ifm_p_ifm">Kunt u erop aandringen bij het Internationaal Olympisch Comité (IOC) en Chinese autoriteiten dat de app voor de start van de Olympische Spelen voldoet aan de veiligheid- en privacy standaarden zoals omschreven in de AVG? Indien dit niet mogelijk blijkt, kunt u er dan op aandringen bij het IOC en de Chinese autoriteiten dat de app niet verplicht wordt gesteld en er alternatieven worden geboden om de noodzakelijke informatie aan te leveren? Zo nee, waarom niet?</text:p>
      <text:p text:style-name="ifm_p_mt.3.76mm_ifm">Vraag 6</text:p>
      <text:p text:style-name="ifm_p_ifm">Wat is uw oordeel over het feit dat onze topsporters en hun begeleiding door de keuze voor Beijing als organisator van de Olympische Spelen een extreem hoog risico lopen om persoonlijke informatie zoals trainingsschema’s, informatie over fysiek gestel en mentale aspecten kwijt te raken aan de gastheer? Op welke wijze gaat u dit op internationaal niveau aankaarten bij het IOC?</text:p>
      <text:p text:style-name="ifm_p_mt.3.76mm_ifm">Vraag 7</text:p>
      <text:p text:style-name="ifm_p_ifm">Kunt u bij het IOC erop aandringen om de beperkte veiligheid- en privacy problemen van de MY2022 app te communiceren aan de gebruikers hiervan?</text:p>
      <text:p text:style-name="ifm_p_mt.3.76mm_ifm">Vraag 8</text:p>
      <text:p text:style-name="ifm_p_ifm">Kunt u aangeven welke maatregelen Nederland gaat nemen om te zorgen dat dit soort onveilige verplichte apps in de toekomst niet meer gebruikt worden bij (sport-)evenementen in China en elders?</text:p>
      <text:p text:style-name="ifm_p_mt.3.76mm_ifm">Vraag 9</text:p>
      <text:p text:style-name="ifm_p_ifm">Bent u het ermee eens dat de veiligheid, en dus ook de privacy, van onze topsporters, waaronder ook de data van hun eventuele familie, vrienden en andere contacten, gegarandeerd moeten worden, zodat de topsporters zich kunnen concentreren op hun sportprestaties? Zo ja, hoe gaat u dit garanderen? Welke andere risico’s lopen de topsporters op dit gebied?</text:p>
      <text:h text:style-name="ifm_p_font.bold_mt.5.08mm_page.keep-with-next_ifm" text:outline-level="2">Toelichting:</text:h>
      <text:p text:style-name="ifm_p_mt.4.23mm_ifm">Deze vragen dienen ter aanvulling op eerdere vragen terzake van de leden Sjoerdsma en Van der Laan (beiden D66), ingezonden 31 januari 2022 (vraagnummer 2022Z015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plichte MY2022 app bij de Olympische Spelen</dc:title>
    <meta:user-defined meta:name="OVERHEIDop.ParlID/DC.identifier">kv-tk-2022Z018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3</meta:user-defined>
    <meta:user-defined meta:name="OVERHEIDop.KamervraagTypen/DC.type">Schriftelijke vragen</meta:user-defined>
    <meta:user-defined meta:name="OVERHEIDop.vraagnummer">2022Z01864</meta:user-defined>
    <meta:user-defined meta:name="OVERHEIDop.indiener">Q.M. Rajkowski</meta:user-defined>
    <meta:user-defined meta:name="OVERHEIDop.indiener">R.J. (Rudmer) Heerema</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3</meta:user-defined>
    <meta:user-defined meta:name="DC.title">De verplichte MY2022 app bij de Olympische Spelen</meta:user-defined>
    <meta:user-defined meta:name="DCTERMS.W3CDTF/DCTERMS.available">2022-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