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63</text:p>
      <text:p text:style-name="ifm_p_font.roman_mt.3.76mm_ifm">Vragen van het lid <text:span text:style-name="ifm_span_font.bold_ifm">De Hoop</text:span> (PvdA) aan de Minister van Infrastructuur en Waterstaat over <text:span text:style-name="ifm_span_font.italic_ifm">medische rijbewijskeuringen</text:span> (ingezonden 3 februari 2022).</text:p>
      <text:p text:style-name="ifm_p_mt.3.76mm_ifm">Vraag 1</text:p>
      <text:p text:style-name="ifm_p_ifm">Bent u bekend met het fragment van het programma Radar «Medische rijbewijskeuringen: als je niet oplet betaal je te veel»?<text:note text:id="n1" text:note-class="footnote"><text:note-citation text:label="1 ">1</text:note-citation><text:note-body><text:p text:style-name="ifm_p_font.normal_size.6.93pt_mt..5mm_indent.-0.1161in_mleft.0.1161in_ifm">Radar, 31 januari 2022 (Medische rijbewijskeuringen: als je niet oplet betaal je te veel – Radar – het consumentenprogramma van AVROTROS)</text:p></text:note-body></text:note> </text:p>
      <text:p text:style-name="ifm_p_mt.3.76mm_ifm">Vraag 2</text:p>
      <text:p text:style-name="ifm_p_ifm">Hoe beoordeelt u het onderzoek van Radar waaruit blijkt dat keuringsinstituten vaak onterecht meer geld in rekening brengen bij mensen met een medische aandoening?</text:p>
      <text:p text:style-name="ifm_p_mt.3.76mm_ifm">Vraag 3</text:p>
      <text:p text:style-name="ifm_p_ifm">Bent u het ermee eens dat het nooit de bedoeling kan zijn dat mensen die gekeurd worden zelf na moeten gaan of er te veel in rekening is gebracht en hier zelf achter aan moeten gaan?</text:p>
      <text:p text:style-name="ifm_p_mt.3.76mm_ifm">Vraag 4</text:p>
      <text:p text:style-name="ifm_p_ifm">Hoe beoordeelt u het feit dat een keuringsinstantie die in 2019 al door de Nederlandse Zorgautoriteit (NZa) op de vingers is getikt, nog altijd standaard hoge te bedragen vraagt?</text:p>
      <text:p text:style-name="ifm_p_mt.3.76mm_ifm">Vraag 5</text:p>
      <text:p text:style-name="ifm_p_ifm">Hoe gaat u ervoor zorgen dat dit soort praktijken niet meer voorkomt?</text:p>
      <text:p text:style-name="ifm_p_mt.3.76mm_ifm">Vraag 6</text:p>
      <text:p text:style-name="ifm_p_ifm">Bent u bereid ervoor te zorgen dat het inzichtelijk wordt welke instanties wel en welke niet te hoge bedragen in rekening brengen?</text:p>
      <text:p text:style-name="ifm_p_mt.3.76mm_ifm">Vraag 7</text:p>
      <text:p text:style-name="ifm_p_ifm">Vindt u ook dat het CBR alleen zou mogen doorverwijzen naar instanties die niet te hoge bedragen in rekening brengen?</text:p>
      <text:p text:style-name="ifm_p_mt.3.76mm_ifm">Vraag 8</text:p>
      <text:p text:style-name="ifm_p_ifm">Bent u bereid om het CBR te verzoeken om hier meer duidelijkheid over te geven op hun website?</text:p>
      <text:p text:style-name="ifm_p_mt.3.76mm_ifm">Vraag 9</text:p>
      <text:p text:style-name="ifm_p_ifm">Vind u het rechtvaardig dat mensen met een medische aandoening, afhankelijk van de duur van de keuring, steeds in totaal een bedrag van rond de 200 euro moeten betalen om hun rijbewijs te verlengen? Vindt u niet dat een rijbewijs al duur genoeg is?</text:p>
      <text:p text:style-name="ifm_p_mt.3.76mm_ifm">Vraag 10</text:p>
      <text:p text:style-name="ifm_p_ifm">Hoe beoordeelt u de uitkomst van de enquête dat veel mensen de keuring inhoudelijk vinden tegenvallen, bijvoorbeeld doordat de arts zich duidelijk niet heeft voorbereid, maar vervolgens wel voorbereidingstijd in rekening brengt?</text:p>
      <text:p text:style-name="ifm_p_mt.3.76mm_ifm">Vraag 11</text:p>
      <text:p text:style-name="ifm_p_ifm">Als de keuringsprocedure die wordt vereist van het CBR standaard is en niet aansluit bij de medische situatie van de patiënt, draagt die keuring dan bij aan de verkeersveiligheid?</text:p>
      <text:p text:style-name="ifm_p_mt.3.76mm_ifm">Vraag 12</text:p>
      <text:p text:style-name="ifm_p_ifm">Zou de huisarts in sommige gevallen de keuring kunnen uitvoeren, om onnodig hoge kost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dische rijbewijskeuringen.</dc:title>
    <meta:user-defined meta:name="OVERHEIDop.ParlID/DC.identifier">kv-tk-2022Z018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63</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Medische rijbewijskeuringen.</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Zorg en gezondheid | Organisatie en beleid</meta:user-defined>
    <meta:user-defined meta:name="OVERHEIDop.versieInformatie"/>
  </office:meta>
</office:document-meta>
</file>