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62</text:p>
      <text:p text:style-name="ifm_p_font.roman_mt.3.76mm_ifm">Vragen van het lid <text:span text:style-name="ifm_span_font.bold_ifm">Kuzu</text:span> (DENK) aan de Ministers voor Buitenlandse Handel en Ontwikkelingssamenwerking en van Buitenlandse Zaken over <text:span text:style-name="ifm_span_font.italic_ifm">het kabinetsbesluit UAWC niet langer te financieren en Israëls criminalisering van Palestijnse maatschappelijke organisaties</text:span> (ingezonden 3 februari 2022).</text:p>
      <text:p text:style-name="ifm_p_mt.3.76mm_ifm">Vraag 1</text:p>
      <text:p text:style-name="ifm_p_ifm">Herinnert u zich het besluit van het vorige kabinet, zoals op 5 januari 2022 aangekondigd, om de financiering van de Union of Agricultural Work Committees (UAWC) te beëindigen?<text:note text:id="n1" text:note-class="footnote"><text:note-citation text:label="1 ">1</text:note-citation><text:note-body><text:p text:style-name="ifm_p_font.normal_size.6.93pt_mt..5mm_indent.-0.1161in_mleft.0.1161in_ifm">Kamerstuk 23 432, nr. 486</text:p></text:note-body></text:note> </text:p>
      <text:p text:style-name="ifm_p_mt.3.76mm_ifm">Vraag 2</text:p>
      <text:p text:style-name="ifm_p_ifm">Betwist het kabinet, anders dan onderzoeksbureau Proximities heeft vastgesteld, «dat UAWC gebonden is aan het principe van non-discriminatie betreffende politieke meningsuiting en niet bevoegd is om stafleden dan wel bestuursleden te vragen naar politieke activiteiten»?<text:note text:id="n2" text:note-class="footnote"><text:note-citation text:label="2 ">2</text:note-citation><text:note-body><text:p text:style-name="ifm_p_font.normal_size.6.93pt_mt..5mm_indent.-0.1161in_mleft.0.1161in_ifm">Kamerstuk 23 432, nr. 486</text:p></text:note-body></text:note>  Zo ja, op welke (rechts)gronden en feiten berust dit standpunt? Zo nee, hoe zijn de juridische beperkingen waaraan UAWC is onderworpen, ook onder Palestijnse wetgeving, gewogen en betrokken in het kabinetsbesluit?</text:p>
      <text:p text:style-name="ifm_p_mt.3.76mm_ifm">Vraag 3</text:p>
      <text:p text:style-name="ifm_p_ifm">Hoeveel van de 34 personen die, volgens de bevindingen van Proximities, «individuele banden» met de <text:span text:style-name="ifm_span_font.italic_ifm">Popular Front for the Liberation of Palest</text:span>ine (PFLP) zouden hebben onderhouden:</text:p>
      <text:p text:style-name="ifm_p_ifm"> zijn meegeteld op basis van vermeende banden met maatschappelijke organisaties die Proximities heeft aangemerkt als onderdeel van de PFLP?</text:p>
      <text:p text:style-name="ifm_p_ifm"> zijn per 2022 nog als medewerker of bestuurslid bij UAWC betrokken?</text:p>
      <text:p text:style-name="ifm_p_ifm">Hoeveel personen vermeld onder vraag 3b zijn meegeteld op basis van vermeende banden met maatschappelijke organisaties, zoals bedoeld onder vraag 3a?</text:p>
      <text:p text:style-name="ifm_p_mt.3.76mm_ifm">Vraag 4</text:p>
      <text:p text:style-name="ifm_p_ifm">Kunt u bevestigen dat het onderzoek van Proximities de Israëlische propaganda weerlegt en ontkracht dat UAWC [a] betrokken is bij terrorisme en [b] een integraal onderdeel is van de PFLP? Kunt u bevestigen dat de uitkomsten van het Proximities onderzoek haaks staan op Israëls besluit en grondslag om UAWC als «terroristische organisatie» aan te merken?</text:p>
      <text:p text:style-name="ifm_p_mt.3.76mm_ifm">Vraag 5</text:p>
      <text:p text:style-name="ifm_p_ifm">Herinnert u zich de volgende uitspraak in de Kamerbrief van 5 januari jl. inzake UAWC: «Hiermee is een extra controle ingebouwd om risico’s met betrekking tot mogelijke «banden met» vroegtijdig in beeld te krijgen en wordt naar uitvoerende organisaties duidelijk aangegeven dat dergelijke banden voor Nederland niet acceptabel zijn»? Kunt u toelichten welke handelingen en contacten u schaart onder «dergelijke banden», die het kabinet «niet acceptabel» acht?</text:p>
      <text:p text:style-name="ifm_p_mt.3.76mm_ifm">Vraag 6</text:p>
      <text:p text:style-name="ifm_p_ifm">Heeft u kennisgenomen van de fundamentele bezwaren van het Palestijnse Ministerie van Buitenlandse Zaken<text:note text:id="n3" text:note-class="footnote"><text:note-citation text:label="3 ">3</text:note-citation><text:note-body><text:p text:style-name="ifm_p_font.normal_size.6.93pt_mt..5mm_indent.-0.1161in_mleft.0.1161in_ifm">https://twitter.com/pmofa/status/1479121714558554112</text:p></text:note-body></text:note>, PNGO<text:note text:id="n4" text:note-class="footnote"><text:note-citation text:label="4 ">4</text:note-citation><text:note-body><text:p text:style-name="ifm_p_font.normal_size.6.93pt_mt..5mm_indent.-0.1161in_mleft.0.1161in_ifm">PNGO condemns the Dutch government decision to end funding for UAWC, 8 januari 2022, https://www.pngo.net/?p=3860&amp;lang=en</text:p></text:note-body></text:note>  en 60 internationale maatschappelijke organisaties<text:note text:id="n5" text:note-class="footnote"><text:note-citation text:label="5 ">5</text:note-citation><text:note-body><text:p text:style-name="ifm_p_font.normal_size.6.93pt_mt..5mm_indent.-0.1161in_mleft.0.1161in_ifm">Letter by 60 international civil society organisations to Dutch Ministry of Foreign Affairs: «Resume Dutch funding for UAWC, reject Israel’s designation of Palestinian NGOs», 26 januari 2022, https://cihrs.org/wp-content/uploads/2022/01/Public_International-CSO-letter-to-Dutch-Foreign-Ministry-Resume-funding-for-UAWC.pdf.</text:p></text:note-body></text:note>  tegen het kabinetsbesluit de financiering van UAWC te beëindigen? Deelt u de zorg dat het besluit de geloofwaardigheid van Nederland in Palestina ernstige schade heeft toegebracht? Wat gaat u doen om het vertrouwen van de Palestijnse civiele samenleving in het OS-beleid en de rol en inzet van Nederland te herstellen?</text:p>
      <text:p text:style-name="ifm_p_mt.3.76mm_ifm">Vraag 7</text:p>
      <text:p text:style-name="ifm_p_ifm">Herinnert u zich de brandbrief die u heeft ontvangen van zeven VN-Mensenrechtenrapporteurs<text:note text:id="n6" text:note-class="footnote"><text:note-citation text:label="6 ">6</text:note-citation><text:note-body><text:p text:style-name="ifm_p_font.normal_size.6.93pt_mt..5mm_indent.-0.1161in_mleft.0.1161in_ifm">United Nations Human Rights Special Procedures, Decision of the Government of the Netherlands to end funding for the Union of Agricultural Work Committees, 26 januari 2022, https://www.ohchr.org/Documents/Countries/PS/UN-experts-letter-regarding-the-decision-of-the-Government-of-the-Netherlands-to-end-funding-for-the-UAWC.pdf</text:p></text:note-body></text:note> , waarin zij op grond van drie redenen hun diepe zorgen uiten over het kabinetsbesluit de financiering van UAWC te beëindigen? Wat is uw inhoudelijke reactie op elk van deze redenen, te weten: inconsistentie met het EU-beleid ten aanzien van politieke gezindheid, strijdigheid met de vrijheden van vereniging, meningsuiting en privacy en facilitatie van Israëls onrechtmatige en schadelijke pogingen de Palestijnse civiele samenleving te ontwrichten?</text:p>
      <text:p text:style-name="ifm_p_mt.3.76mm_ifm">Vraag 8</text:p>
      <text:p text:style-name="ifm_p_ifm">Wat is uw politieke appreciatie en weging van het feit dat Nederland door zeven gezaghebbende VN-Mensenrechtenrapporteurs met klem wordt verzocht het besluit de financiering van UAWC te beëindigen «te herzien en te heroverwegen»? Waarom heeft u in uw antwoordbrief aan de VN-rapporteurs niet op deze dringende oproep gereageerd<text:note text:id="n7" text:note-class="footnote"><text:note-citation text:label="7 ">7</text:note-citation><text:note-body><text:p text:style-name="ifm_p_font.normal_size.6.93pt_mt..5mm_indent.-0.1161in_mleft.0.1161in_ifm">Permanent Representation of the Kingdom of the Netherlands to the United Nations Office and other International Organizations in Geneva, 31 januari 2022, https://www.ohchr.org/Documents/Countries/PS/Response-of-the-Government-of-the-Netherlands-to-the-UN-experts.pdf.</text:p></text:note-body></text:note>?</text:p>
      <text:p text:style-name="ifm_p_mt.3.76mm_ifm">Vraag 9</text:p>
      <text:p text:style-name="ifm_p_ifm">Heeft het kabinet tijdens haar opschorting van UAWC’s de lopende financiering, de onderzoeksfase en de besluitvorming over toekomstige financiering het «do no harm» principe ook ten aanzien van UAWC toegepast, om disproportionele en onnodige schade aan deze vitale landbouworganisatie te voorkomen? Zo ja, op welke wijze heeft het kabinet dat gedaan? Zo nee, waarom niet?</text:p>
      <text:p text:style-name="ifm_p_mt.3.76mm_ifm">Vraag 10</text:p>
      <text:p text:style-name="ifm_p_ifm">Wat zijn de concrete gevolgen van de «aangescherpte due dilligence» voor Palestijnse ngo’s die Nederland financiert en de eisen die het kabinet aan hen stelt ten aanzien van de monitoring, registratie en signalering van eventuele politieke gezindheid en/of activiteit van medewerkers en bestuursleden? Graag een toelichting.</text:p>
      <text:p text:style-name="ifm_p_mt.3.76mm_ifm">Vraag 11</text:p>
      <text:p text:style-name="ifm_p_ifm">Heeft u kennisgenomen van het bericht van Al-Haq over een financiering die de Europese Commissie al in mei 2021 heeft opgeschort<text:note text:id="n8" text:note-class="footnote"><text:note-citation text:label="8 ">8</text:note-citation><text:note-body><text:p text:style-name="ifm_p_font.normal_size.6.93pt_mt..5mm_indent.-0.1161in_mleft.0.1161in_ifm">Al-Haq, Statement Al-Haq about funding suspension imposed by the European Commission, 21 januari 2022, https://www.alhaq.org/advocacy/19424.html.</text:p></text:note-body></text:note> ? Bent u bereid om de Commissie om opheldering te vragen over de juridische en feitelijke grondslag van deze opschorting en de onzorgvuldige, zo niet onrechtmatige, behandeling die Al-Haq ten deel is gevallen? Zo ja, wilt u de uitleg van de Commissie met de Kamer delen? Zo nee, waarom niet?</text:p>
      <text:p text:style-name="ifm_p_mt.3.76mm_ifm">Vraag 12</text:p>
      <text:p text:style-name="ifm_p_ifm">Deelt u de zorg dat een totale ontwrichting van de Palestijnse civiele samenleving dreigt – en daarom geboden is dat Nederland, de EU en andere landen zo snel mogelijk hun standpunt bepalen en kenbaar maken ten aanzien van verdere financiering en ondersteuning van de Palestijnse ngo’s die Israël in oktober 2021 heeft aangemerkt als «terroristische organisaties»? Bent u bereid daar op EU-niveau op aan te dringen? Kunt u, in het licht van de acute kwetsbaarheid van deze ngo’s, een tijdsindicatie geven van wanneer Nederland dat gaat doen?</text:p>
      <text:p text:style-name="ifm_p_mt.3.76mm_ifm">Vraag 13</text:p>
      <text:p text:style-name="ifm_p_ifm">Wilt u deze vragen afzonderlijk en zo spoedig mogelijk beantwoorden?</text:p>
      <text:h text:style-name="ifm_p_font.bold_mt.5.08mm_page.keep-with-next_ifm" text:outline-level="2">Toelichting</text:h>
      <text:p text:style-name="ifm_p_mt.4.23mm_ifm">In aanvulling op eerdere vragen over hetzelfde onderwerp van het lid Simons (BIJ1) en Jasper van Dijk (SP) d.d. 21 januari 2022 (2022Z009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binetsbesluit UAWC niet langer te financieren en Israëls criminalisering van Palestijnse maatschappelijke organisaties</dc:title>
    <meta:user-defined meta:name="OVERHEIDop.ParlID/DC.identifier">kv-tk-2022Z018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62</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Het kabinetsbesluit UAWC niet langer te financieren en Israëls criminalisering van Palestijnse maatschappelijke organisaties</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