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61</text:p>
      <text:p text:style-name="ifm_p_font.roman_mt.3.76mm_ifm">Vragen van de leden <text:span text:style-name="ifm_span_font.bold_ifm">Sjoerdsma</text:span> en <text:span text:style-name="ifm_span_font.bold_ifm">Boucke</text:span> (beiden D66) aan de Ministers van Buitenlandse Zaken, van Infrastructuur en Waterstaat en van Justitie en Veiligheid over <text:span text:style-name="ifm_span_font.italic_ifm">het bericht dat Rusland BUK-luchtafweersystemen bij de grens met Oekraïne plaatst</text:span> (ingezonden 3 februari 2022).</text:p>
      <text:p text:style-name="ifm_p_mt.3.76mm_ifm">Vraag 1</text:p>
      <text:p text:style-name="ifm_p_ifm">Bent u bekend met het bericht op Defence-blog dat Rusland Buk-luchtafweersystemen plaatst bij de Oekraïense grens?<text:note text:id="n1" text:note-class="footnote"><text:note-citation text:label="1 ">1</text:note-citation><text:note-body><text:p text:style-name="ifm_p_font.normal_size.6.93pt_mt..5mm_indent.-0.1161in_mleft.0.1161in_ifm">https://defence-blog.com/russia-deploys-buk-air-defense-system-near-ukrainian-border/</text:p></text:note-body></text:note></text:p>
      <text:p text:style-name="ifm_p_mt.3.76mm_ifm">Vraag 2</text:p>
      <text:p text:style-name="ifm_p_ifm">Bent u bekend met het surface-to-air materieel, zoals S-300 en S-400 systemen, dat Rusland op de Oekraïense grens en in Belarus heeft geplaatst?<text:note text:id="n2" text:note-class="footnote"><text:note-citation text:label="2 ">2</text:note-citation><text:note-body><text:p text:style-name="ifm_p_font.normal_size.6.93pt_mt..5mm_indent.-0.1161in_mleft.0.1161in_ifm">https://foreignpolicy.com/2022/01/20/russia-missiles-ukraine-biden/</text:p></text:note-body></text:note> <text:note text:id="n3" text:note-class="footnote"><text:note-citation text:label="3 ">3</text:note-citation><text:note-body><text:p text:style-name="ifm_p_font.normal_size.6.93pt_mt..5mm_indent.-0.1161in_mleft.0.1161in_ifm">https://www.reuters.com/world/europe/russia-sends-two-s-400-battalions-belarus-drills-interfax-2022-01-21/</text:p></text:note-body></text:note></text:p>
      <text:p text:style-name="ifm_p_mt.3.76mm_ifm">Vraag 3</text:p>
      <text:p text:style-name="ifm_p_ifm">Hoe oordeelt u over deze feiten en de dreiging die daaruit voortvloeit voor de burgerluchtvaart?</text:p>
      <text:p text:style-name="ifm_p_mt.3.76mm_ifm">Vraag 4</text:p>
      <text:p text:style-name="ifm_p_ifm">Klopt het dat burgerluchtvaart nog steeds vliegt aan Russische zijde van de grens bij Oekraïne, ook boven gebieden waar Russische troepen en wapentuig samengebald is? Zo ja, is dat veilig in uw oordeel?</text:p>
      <text:p text:style-name="ifm_p_mt.3.76mm_ifm">Vraag 5</text:p>
      <text:p text:style-name="ifm_p_ifm">Bent u bekend met het feit dat de «Internationale Organisatie van Piloten (de International Federation of Air Line Pilots» Associations, IFALPA) en de Europese Cockpit Associatie (ECA) zeer bezorgd zijn over de verhoogde spanningen in de hele regio Oost-Europa?<text:note text:id="n4" text:note-class="footnote"><text:note-citation text:label="4 ">4</text:note-citation><text:note-body><text:p text:style-name="ifm_p_font.normal_size.6.93pt_mt..5mm_indent.-0.1161in_mleft.0.1161in_ifm">https://www.ifalpa.org/news/22prl01-international-pilot-organizations-on-tensions-in-eastern-europe/</text:p></text:note-body></text:note></text:p>
      <text:p text:style-name="ifm_p_mt.3.76mm_ifm">Vraag 6</text:p>
      <text:p text:style-name="ifm_p_ifm">Wat vindt u van de oproep en waarschuwing van IFALPA en ECA aan staten en luchtvaartmaatschappijen om de lessen van de MH17 ter harte te nemen en de veiligheid van passagiers te allen tijde de prioriteit te geven, en daarom bij twijfel over veiligheid de benodigde maatregelen te nemen? Gebeurt dat in de huidige situatie voldoende?</text:p>
      <text:p text:style-name="ifm_p_mt.3.76mm_ifm">Vraag 7</text:p>
      <text:p text:style-name="ifm_p_ifm">Heeft het kabinet conform de uit het OVV-rapport «Veilige Vliegroutes» overgenomen aanbeveling 2 «Internationaal: vernieuwing van de risicobeoordelingsmethoden» initiatief genomen om risicobeoordelingsmethoden verder te ontwikkelen? Zo ja, zijn de risicobeoordelingsmethoden reeds verbeterd? Zo ja, hoe? Zo nee, waarom niet?<text:note text:id="n5" text:note-class="footnote"><text:note-citation text:label="5 ">5</text:note-citation><text:note-body><text:p text:style-name="ifm_p_font.normal_size.6.93pt_mt..5mm_indent.-0.1161in_mleft.0.1161in_ifm">OVV-rapport Veilige vliegroutes: reageren op escaleren conflicten. https://www.onderzoeksraad.nl/nl/page/16610/veilige-vliegroutes---reageren-op-escalerende-conflicten</text:p></text:note-body></text:note></text:p>
      <text:p text:style-name="ifm_p_mt.3.76mm_ifm">Vraag 8</text:p>
      <text:p text:style-name="ifm_p_ifm">Is het, conform de overgenomen aanbeveling 3 «Internationaal: criteria voor het sluiten van het luchtruim», van het OVV-rapport «Veilige Vliegroutes: reageren op escalerende conflicten» inmiddels mogelijk voor het Nederlandse kabinet om het luchtruim voor burgerluchtvaart te sluiten? Zo nee, waarom niet?<text:note text:id="n6" text:note-class="footnote"><text:note-citation text:label="6 ">6</text:note-citation><text:note-body><text:p text:style-name="ifm_p_font.normal_size.6.93pt_mt..5mm_indent.-0.1161in_mleft.0.1161in_ifm">Ibid.</text:p></text:note-body></text:note></text:p>
      <text:p text:style-name="ifm_p_mt.3.76mm_ifm">Vraag 9</text:p>
      <text:p text:style-name="ifm_p_ifm">Bent u het ermee eens dat het kabinet alles op alles moet zetten om een vliegramp als met de MH17 te voorkomen?</text:p>
      <text:p text:style-name="ifm_p_mt.3.76mm_ifm">Vraag 10</text:p>
      <text:p text:style-name="ifm_p_ifm">Kunt u deze vragen afzonderlijk 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usland BUK-luchtafweersystemen bij de grens met Oekraïne plaatst.</dc:title>
    <meta:user-defined meta:name="OVERHEIDop.ParlID/DC.identifier">kv-tk-2022Z018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61</meta:user-defined>
    <meta:user-defined meta:name="OVERHEIDop.indiener">R.M. Boucke</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Het bericht dat Rusland BUK-luchtafweersystemen bij de grens met Oekraïne plaatst.</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