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7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744</text:p>
      <text:p text:style-name="ifm_p_font.roman_mt.3.76mm_ifm">Vragen van de leden <text:span text:style-name="ifm_span_font.bold_ifm">Rudmer Heerema</text:span>, <text:span text:style-name="ifm_span_font.bold_ifm">Peter de Groot</text:span> en <text:span text:style-name="ifm_span_font.bold_ifm">Minhas</text:span> (allen VVD) aan de Ministers voor Volkshuisvesting en Ruimtelijke Ordening en van Volksgezondheid, Welzijn en Sport over <text:span text:style-name="ifm_span_font.italic_ifm">het artikel «Opinie: «Straks is er voor iedereen een huis in Amsterdam, maar geen sportveld meer te bekennen»»</text:span> (ingezonden 2 februari 2022).</text:p>
      <text:p text:style-name="ifm_p_mt.3.76mm_ifm">Vraag 1</text:p>
      <text:p text:style-name="ifm_p_ifm">Kent u het artikel « Opinie: «Straks is er voor iedereen een huis in Amsterdam, maar geen sportveld meer te bekennen»»?<text:note text:id="n1" text:note-class="footnote"><text:note-citation text:label="1 ">1</text:note-citation><text:note-body><text:p text:style-name="ifm_p_font.normal_size.6.93pt_mt..5mm_indent.-0.1161in_mleft.0.1161in_ifm">Het Parool, 26 januari 2022; Opinie: «Straks is er voor iedereen een huis in Amsterdam, maar geen sportveld meer te bekennen» | Het Parool</text:p></text:note-body></text:note></text:p>
      <text:p text:style-name="ifm_p_mt.3.76mm_ifm">Vraag 2</text:p>
      <text:p text:style-name="ifm_p_ifm">Is er een correlatie tussen de afstand tot de sportvoorziening en de bereidheid om te sporten?</text:p>
      <text:p text:style-name="ifm_p_mt.3.76mm_ifm">Vraag 3</text:p>
      <text:p text:style-name="ifm_p_ifm">Is u bekend hoeveel sportieve (openbare) ruimten in de verstedelijkingsgemeenten onder druk staan omdat deze gemeenten de wens hebben om woningbouw of andere functies te realiseren op de betreffende plekken?</text:p>
      <text:p text:style-name="ifm_p_mt.3.76mm_ifm">Vraag 4</text:p>
      <text:p text:style-name="ifm_p_ifm">Welk ruimtelijk beleid hanteren gemeenten in algemene zin om te bepalen of en hoeveel sportieve ruimte per inwoner noodzakelijk is en op welke afstand deze aanwezig dient te zijn voor hun inwoners?</text:p>
      <text:p text:style-name="ifm_p_mt.3.76mm_ifm">Vraag 5</text:p>
      <text:p text:style-name="ifm_p_ifm">Kunt u verklaren waarom sportvoorzieningen onderaan de prioriteitenlijst staan bij veel gemeenten wanneer er planologische keuzes moeten worden gemaakt? Hoe verhoudt zich dit onder andere tot de wettelijke verankering van tenminste twee uur bewegingsonderwijs vanaf 2023 waarbij juist méér fysieke ruimte voor sport en beweging nodig is?</text:p>
      <text:p text:style-name="ifm_p_mt.3.76mm_ifm">Vraag 6</text:p>
      <text:p text:style-name="ifm_p_ifm">Deelt u de mening dat er volwaardige steden gebouwd moeten worden, waarbij er naast huizen ook ruimte dient te zijn voor sport en recreatie, groen en bedrijvigheid?</text:p>
      <text:p text:style-name="ifm_p_mt.3.76mm_ifm">Vraag 7</text:p>
      <text:p text:style-name="ifm_p_ifm">Deelt u de mening dat voldoende sportvoorzieningen in de wijk van belang zijn voor het stimuleren van bewegen, de sociale cohesie, de motorische ontwikkeling van kinderen en het terugdringen van overgewicht?</text:p>
      <text:p text:style-name="ifm_p_mt.3.76mm_ifm">Vraag 8</text:p>
      <text:p text:style-name="ifm_p_ifm">Bent u ook van mening dat provincies, naast dat zij sturen op ruimte voor wonen en bedrijvigheid, ook moeten sturen op ruimte voor sport en recreatie in een gemeente? Welke rol ziet u voor uzelf als Minister voor Volkshuisvesting en Ruimtelijke Ordening om deze ambitie te realiseren? Bent u bereid om een sportparagraaf verplicht te stellen bij het maken van ruimtelijke ordeningsplannen in stedelijke 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pinie: ‘Straks is er voor iedereen een huis in Amsterdam, maar geen sportveld meer te bekennen''</dc:title>
    <meta:user-defined meta:name="OVERHEIDop.ParlID/DC.identifier">kv-tk-2022Z017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2</meta:user-defined>
    <meta:user-defined meta:name="OVERHEIDop.KamervraagTypen/DC.type">Schriftelijke vragen</meta:user-defined>
    <meta:user-defined meta:name="OVERHEIDop.vraagnummer">2022Z01744</meta:user-defined>
    <meta:user-defined meta:name="OVERHEIDop.indiener">F.B. Minhas</meta:user-defined>
    <meta:user-defined meta:name="OVERHEIDop.indiener">P.C. (Peter) de Groot</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2</meta:user-defined>
    <meta:user-defined meta:name="DC.title">Het artikel 'Opinie: ‘Straks is er voor iedereen een huis in Amsterdam, maar geen sportveld meer te bekennen''</meta:user-defined>
    <meta:user-defined meta:name="DCTERMS.W3CDTF/DCTERMS.available">2022-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Cultuur en recreatie | Sport</meta:user-defined>
    <meta:user-defined meta:name="OVERHEIDop.versieInformatie"/>
  </office:meta>
</office:document-meta>
</file>