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7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742</text:p>
      <text:p text:style-name="ifm_p_font.roman_mt.3.76mm_ifm">Vragen van de leden <text:span text:style-name="ifm_span_font.bold_ifm">Wassenberg</text:span> en <text:span text:style-name="ifm_span_font.bold_ifm">Van Raan</text:span> (beiden PvdD) aan de Minister voor Natuur en Stikstof en de Staatssecretaris van Economische Zaken en Klimaat over <text:span text:style-name="ifm_span_font.italic_ifm">zandsuppletie bij gaswinning onder het UNESCO Werelderfgoed</text:span> (ingezonden 2 februari 2022).</text:p>
      <text:p text:style-name="ifm_p_mt.3.76mm_ifm">Vraag 1</text:p>
      <text:p text:style-name="ifm_p_ifm">Kent u het bericht «Waddenvereniging vertrouwt kabinet niet en schakelt hulp in van Unesco»?<text:note text:id="ID-2022Z01742-d37e51" text:note-class="footnote"><text:note-citation text:label="1 ">1</text:note-citation><text:note-body><text:p text:style-name="ifm_p_font.normal_size.6.93pt_mt..5mm_indent.-0.1161in_mleft.0.1161in_ifm">Trouw, 25 januari 2022, «Waddenvereniging vertrouwt kabinet niet en schakelt hulp in van Unesco» (https://www.trouw.nl/duurzaamheid-natuur/waddenvereniging-vertrouwt-kabinet-niet-en-schakelt-hulp-in-van-unesco~bc9c3275/)</text:p></text:note-body></text:note></text:p>
      <text:p text:style-name="ifm_p_mt.3.76mm_ifm">Vraag 2</text:p>
      <text:p text:style-name="ifm_p_ifm">Is UNESCO ervan op de hoogte dat bodemdaling door bestaande en nieuwe gas- en zoutwinning in en onder het Werelderfgoed met zandsuppletie vanuit de Noordzee mag worden gecompenseerd?</text:p>
      <text:p text:style-name="ifm_p_mt.3.76mm_ifm">Vraag 3</text:p>
      <text:p text:style-name="ifm_p_ifm">In welke brief en in welke passage of zin heeft het kabinet UNESCO ervan op de hoogte gebracht dat bodemdaling door gas- en zoutwinning in en onder het Werelderfgoed met zandsuppletie mag en wordt gecompenseerd?</text:p>
      <text:p text:style-name="ifm_p_mt.3.76mm_ifm">Vraag 4</text:p>
      <text:p text:style-name="ifm_p_ifm">Wat is het oordeel van UNESCO over de inzet van zandsuppletie om bodemdaling door gas-en zoutwinning te compenseren? Kunt u aangeven in welke brief en passage of zin dit staat? Zo nee, waarom niet?</text:p>
      <text:p text:style-name="ifm_p_mt.3.76mm_ifm">Vraag 5</text:p>
      <text:p text:style-name="ifm_p_ifm">Bent u bereid om, indien UNESCO nog geen oordeel heeft gegeven over de inzet van zandsuppletie bij bodemdaling door gas- en zoutwinning in en onder het Werelderfgoed, naar haar oordeel hieromtrent te informeren? Zo ja, op welke termijn? Zo nee, waarom niet?</text:p>
      <text:p text:style-name="ifm_p_mt.3.76mm_ifm">Vraag 6</text:p>
      <text:p text:style-name="ifm_p_ifm">Hoe beoordeelt u de toezegging van Nederland, Duitsland en Denemarken dat bij toekenning van de titel «werelderfgoed» negatieve invloeden op de kernwaarden van het erfgoed worden zullen worden geminimaliseerd?</text:p>
      <text:p text:style-name="ifm_p_mt.3.76mm_ifm">Vraag 7</text:p>
      <text:p text:style-name="ifm_p_ifm">Deelt u de mening van het UNESCO Werelderfgoedcentrum in Parijs dat het hierbij gaat om het vermijden en niet het verzachten van negatieve invloeden?</text:p>
      <text:p text:style-name="ifm_p_mt.3.76mm_ifm">Vraag 8</text:p>
      <text:p text:style-name="ifm_p_ifm">Deelt u de mening dat zandsuppletie een verzachtende maatregel is om schade aan de natuur van de Waddenzee te mitigeren? Zo nee, waarom niet en op welke bronnen baseert u zich?</text:p>
      <text:p text:style-name="ifm_p_mt.3.76mm_ifm">Vraag 9</text:p>
      <text:p text:style-name="ifm_p_ifm">Is er een plan voor het geval dat UNESCO daadwerkelijk de Wadden van de lijst haalt en kunt u bij benadering aangeven wat de schade van deze actie zal zijn (in materiële en/of immateriële zin)?</text:p>
      <text:p text:style-name="ifm_p_mt.3.76mm_ifm">Vraag 10</text:p>
      <text:p text:style-name="ifm_p_ifm">Kunt u deze vragen beantwoorden vóór het tweeminutendebat Wad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Zandsuppletie bij gaswinning onder het UNESCO Werelderfgoed</dc:title>
    <meta:user-defined meta:name="OVERHEIDop.ParlID/DC.identifier">kv-tk-2022Z017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2</meta:user-defined>
    <meta:user-defined meta:name="OVERHEIDop.KamervraagTypen/DC.type">Schriftelijke vragen</meta:user-defined>
    <meta:user-defined meta:name="OVERHEIDop.vraagnummer">2022Z01742</meta:user-defined>
    <meta:user-defined meta:name="OVERHEIDop.indiener">L. van Raan</meta:user-defined>
    <meta:user-defined meta:name="OVERHEIDop.indiener">F.P. Wassenbe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2</meta:user-defined>
    <meta:user-defined meta:name="DC.title">Zandsuppletie bij gaswinning onder het UNESCO Werelderfgoed</meta:user-defined>
    <meta:user-defined meta:name="DCTERMS.W3CDTF/DCTERMS.available">2022-0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