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41</text:p>
      <text:p text:style-name="ifm_p_font.roman_mt.3.76mm_ifm">Vragen van de leden <text:span text:style-name="ifm_span_font.bold_ifm">Sjoerdsma</text:span> (D66), <text:span text:style-name="ifm_span_font.bold_ifm">Agnes Mulder</text:span> (CDA), <text:span text:style-name="ifm_span_font.bold_ifm">Ellemeet</text:span> (Groenlinks), <text:span text:style-name="ifm_span_font.bold_ifm">Van der Graaf</text:span> (ChristenUnie), <text:span text:style-name="ifm_span_font.bold_ifm">Piri</text:span> (PvdA), <text:span text:style-name="ifm_span_font.bold_ifm">Jasper van Dijk</text:span> (SP), <text:span text:style-name="ifm_span_font.bold_ifm">Dassen</text:span> (Volt), <text:span text:style-name="ifm_span_font.bold_ifm">Kuzu</text:span> (DENK), <text:span text:style-name="ifm_span_font.bold_ifm">Teunissen</text:span> (PvdD) aan de Minister-President en de Minister van Buitenlandse Zaken over <text:span text:style-name="ifm_span_font.italic_ifm">het bericht «Polish coalition dynamics complicate rule-of-law talks, says EU’s justice chief»</text:span> (ingezonden 2 februari 2022).</text:p>
      <text:p text:style-name="ifm_p_mt.3.76mm_ifm">Vraag 1</text:p>
      <text:p text:style-name="ifm_p_ifm">Bent u bekend met het bericht «Polish coalition dynamics complicate rule-of-law talks, says EU’s justice chief?»<text:note text:id="ID-2022Z01741-d37e51" text:note-class="footnote"><text:note-citation text:label="1 ">1</text:note-citation><text:note-body><text:p text:style-name="ifm_p_font.normal_size.6.93pt_mt..5mm_indent.-0.1161in_mleft.0.1161in_ifm">Politico.eu, «Polish coalition dynamics complicate rule-of-law talks, says EU’s justice chief», 27 januari 2022.</text:p></text:note-body></text:note></text:p>
      <text:p text:style-name="ifm_p_mt.3.76mm_ifm">Vraag 2</text:p>
      <text:p text:style-name="ifm_p_ifm">Klopt het dat het rechtsstaatmechanisme hoogstwaarschijnlijk niet ingezet gaat worden voorafgaand aan de Hongaarse parlementsverkiezingen op 3 april 2022?</text:p>
      <text:p text:style-name="ifm_p_mt.3.76mm_ifm">Vraag 3</text:p>
      <text:p text:style-name="ifm_p_ifm">Deelt u de zorg dat dit betekent dat de Hongaarse premier Viktor Orban met Europees cohesiegeld allerlei verkiezingsbeloftes kan gaan doen?</text:p>
      <text:p text:style-name="ifm_p_mt.3.76mm_ifm">Vraag 4</text:p>
      <text:p text:style-name="ifm_p_ifm">Deelt u de mening dat de Europese Raad deze onwenselijke vertraging had kunnen voorkomen, door het rechtsstaatmechanisme niet voor het in gebruik te nemen door het Europese Hof te laten toetsen?</text:p>
      <text:p text:style-name="ifm_p_mt.3.76mm_ifm">Vraag 5</text:p>
      <text:p text:style-name="ifm_p_ifm">Wat betekent dit voor de Poolse verkiezingen die in 2023 op de planning staan? Gaat de Europese Commissie ook wachten tot die geweest zijn voor ze dit mechanisme gaan activeren?</text:p>
      <text:p text:style-name="ifm_p_mt.3.76mm_ifm">Vraag 6</text:p>
      <text:p text:style-name="ifm_p_ifm">Deelt u de mening dat het rechtstaatmechanisme moet worden ingezet ongeacht of het een verkiezingsjaar is in een desbetreffende lidstaat waar de rechtsstaat wordt aangetast?</text:p>
      <text:p text:style-name="ifm_p_mt.3.76mm_ifm">Vraag 7</text:p>
      <text:p text:style-name="ifm_p_ifm">Kunt u reflecteren op waarom het rechtsstaatmechanisme nog niet is ingezet? Kunt u daarbij specifiek reflecteren op de houding van de Europese Raad ten opzichte van dit mechanisme en de eigen rol daarin?</text:p>
      <text:p text:style-name="ifm_p_mt.3.76mm_ifm">Vraag 8</text:p>
      <text:p text:style-name="ifm_p_ifm">Kunt u ook aangeven hoe het staat met de uitvoering van motie Sjoerdsma c.s.<text:note text:id="ID-2022Z01741-d37e95" text:note-class="footnote"><text:note-citation text:label="2 ">2</text:note-citation><text:note-body><text:p text:style-name="ifm_p_font.normal_size.6.93pt_mt..5mm_indent.-0.1161in_mleft.0.1161in_ifm">Kamerstuk 21 501-20, nr. 1728.</text:p></text:note-body></text:note> over het activeren van het rechtsstaatmechanisme en het stopzetten van Europees geld richting Polen? Heeft Nederland de Europese Commissie verzocht mogelijkheden te onderzoeken hoe fondsen in afwachting van de uitspraak van het Hof aangehouden kunnen worden? Zo ja, wat is daar de voortgang van? Zo nee, waarom niet?</text:p>
      <text:p text:style-name="ifm_p_mt.3.76mm_ifm">Vraag 9</text:p>
      <text:p text:style-name="ifm_p_ifm">Welke stappen gaat u zetten om zo snel mogelijk het rechtsstaatmechanisme alsnog te activeren? Het liefst voor de verkiezingen in Hongarije op 3 april? Bent u bereid om nogmaals in de Europese Raad te pleiten voor het activeren van het rechtsstaatmechanisme? Gaat Nederland zo snel mogelijk contact opnemen met de Europese Commissie om te laten weten dat dit wat Nederland betreft onacceptabel is?</text:p>
      <text:p text:style-name="ifm_p_mt.3.76mm_ifm">Vraag 10</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sh coalition dynamics complicate rule-of-law talks, says EU’s justice chief'</dc:title>
    <meta:user-defined meta:name="OVERHEIDop.ParlID/DC.identifier">kv-tk-2022Z017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41</meta:user-defined>
    <meta:user-defined meta:name="OVERHEIDop.indiener">C. Teunissen</meta:user-defined>
    <meta:user-defined meta:name="OVERHEIDop.indiener">T. Kuzu</meta:user-defined>
    <meta:user-defined meta:name="OVERHEIDop.indiener">L.A.J.M. Dassen</meta:user-defined>
    <meta:user-defined meta:name="OVERHEIDop.indiener">J.J. (Jasper) van Dijk</meta:user-defined>
    <meta:user-defined meta:name="OVERHEIDop.indiener">K.P. Piri</meta:user-defined>
    <meta:user-defined meta:name="OVERHEIDop.indiener">S.J.F. van der Graaf</meta:user-defined>
    <meta:user-defined meta:name="OVERHEIDop.indiener">C.E. Ellemeet</meta:user-defined>
    <meta:user-defined meta:name="OVERHEIDop.indiener">A.H. (Agnes) Muld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Het bericht 'Polish coalition dynamics complicate rule-of-law talks, says EU’s justice chief'</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