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9</text:p>
      <text:p text:style-name="ifm_p_font.roman_mt.3.76mm_ifm">Vragen van het lid <text:span text:style-name="ifm_span_font.bold_ifm">Van Nispen</text:span> (SP) aan de Minister van Justitie en Veiligheid over <text:span text:style-name="ifm_span_font.italic_ifm">een verdwenen onderzoek van de Inspectie Justitie en Veiligheid</text:span> (ingezonden 2 februari 2022).</text:p>
      <text:p text:style-name="ifm_p_mt.3.76mm_ifm">Vraag 1</text:p>
      <text:p text:style-name="ifm_p_ifm">Heeft u kennisgenomen van het rapport van de Algemene Rekenkamer over de effectiviteit van inspectierapporten en de daaruit voortvloeiende berichten over een inspectierapport dat nooit de Minister en de Kamer heeft bereikt?<text:note text:id="ID-2022Z01739-d37e47" text:note-class="footnote"><text:note-citation text:label="1 ">1</text:note-citation><text:note-body><text:p text:style-name="ifm_p_font.normal_size.6.93pt_mt..5mm_indent.-0.1161in_mleft.0.1161in_ifm">NRC.nl, 30 januari 2022, «Ministerie torpedeerde rapport over gebreken bij controle op wapenvergunningen», https://www.nrc.nl/nieuws/2022/01/30/ministerie-torpedeerde-rapport-a4083758</text:p></text:note-body></text:note>
         <text:note text:id="ID-2022Z01739-d37e54" text:note-class="footnote"><text:note-citation text:label="2 ">2</text:note-citation><text:note-body><text:p text:style-name="ifm_p_font.normal_size.6.93pt_mt..5mm_indent.-0.1161in_mleft.0.1161in_ifm">NRC.nl, 30 januari 2022, «Het kritische rapport over de wapenvergunningen dat er niet kwam», https://www.nrc.nl/nieuws/2022/01/30/kritiek-heeft-de-minister-nooit-bereikt-a4083740</text:p></text:note-body></text:note></text:p>
      <text:p text:style-name="ifm_p_mt.3.76mm_ifm">Vraag 2</text:p>
      <text:p text:style-name="ifm_p_ifm">Herinnert u zich de ophef van een aantal jaren terug nog over onderzoeken bij het Wetenschappelijk Onderzoek en Documentatiecentrum (WODC) die werden aangepast onder druk van ambtenaren van uw ministerie én de ophef over een wegmoffelcultuur bij de Inspectie Justitie en Veiligheid (hierna: de Inspectie)? Wat zegt het nou over uw ministerie dat er nu weer een geval boven tafel komt waarin de waarheid als een optie wordt gezien en er vanuit uw ministerie kritiek wordt geleverd op een onafhankelijk onderzoek van de Inspectie, waarna het onderzoek nooit gepubliceerd wordt en de Kamer dus geen kennis kan nemen van zaken die, naar nu blijkt, niet goed gaan bij het team dat toeziet op de verlening van wapenvergunningen?</text:p>
      <text:p text:style-name="ifm_p_mt.3.76mm_ifm">Vraag 3</text:p>
      <text:p text:style-name="ifm_p_ifm">Wat vindt u ervan dat de Kamer nu van de Algemene Rekenkamer moet vernemen dat de Inspectie al in 2020 concludeerde dat er een tekort aan capaciteit is bij het team dat gaat over de verlening van wapenvergunningen?</text:p>
      <text:p text:style-name="ifm_p_mt.3.76mm_ifm">Vraag 4</text:p>
      <text:p text:style-name="ifm_p_ifm">Had uw ministerie op zijn minst de Kamer niet gewoon kunnen informeren over de tekorten bij het team dat gaat over de verlening van wapenvergunningen, ongeacht of de Inspectie wel of niet bevoegd was om hier onderzoek naar te doen? Betreurt u het dat de Kamer niet over deze tekorten is ingelicht?</text:p>
      <text:p text:style-name="ifm_p_mt.3.76mm_ifm">Vraag 5</text:p>
      <text:p text:style-name="ifm_p_ifm">Wanneer is op uw ministerie voor het eerst gesproken over het onderzoek dat de Inspectie wilde doen naar de vraag welke stappen de politie én de verantwoordelijke organisatieonderdelen van het Ministerie van Justitie en Veiligheid genomen hadden om de personele capaciteit voor de teams korpscheftaken op orde te krijgen?</text:p>
      <text:p text:style-name="ifm_p_mt.3.76mm_ifm">Vraag 6</text:p>
      <text:p text:style-name="ifm_p_ifm">Kan uiteen worden gezet wat precies (en wanneer) is gewisseld tussen ambtenaren van uw ministerie en de Inspectie in de periode van het eerste moment waarop over dit onderzoek werd gesproken en het moment waarop de Inspectie besloot om het onderzoek niet te publiceren? Zo nee, waarom niet?</text:p>
      <text:p text:style-name="ifm_p_mt.3.76mm_ifm">Vraag 7</text:p>
      <text:p text:style-name="ifm_p_ifm">Kunt u uitleggen waarom de Inspectie in 2016 en 2019 wel kon concluderen dat voor correcte en zorgvuldige controle van de wapenvergunningen respectievelijk zeker 100 en 50 voltijdbanen extra nodig waren, maar in 2020 klaarblijkelijk geen bevoegdheid meer had om onderzoek te doen naar de personeelscapaciteit van de politie? Wat is er na 2019 precies veranderd?</text:p>
      <text:p text:style-name="ifm_p_mt.3.76mm_ifm">Vraag 8</text:p>
      <text:p text:style-name="ifm_p_ifm">Hoe gebruikelijk is het dat een onderzoek, nadat de interne review van de Inspectie al uitgevoerd is, alsnog wordt ingetrokken? Kunt u aangeven hoe vaak dit in het verleden gebeurd is?</text:p>
      <text:p text:style-name="ifm_p_mt.3.76mm_ifm">Vraag 9</text:p>
      <text:p text:style-name="ifm_p_ifm">Wat is gedaan met de bevindingen uit het nooit gepubliceerde onderzoek? Is de capaciteit bij de teams korpschefzaken inmiddels op orde? Zo nee, wat gaat u doen om de capaciteit alsnog zo snel als mogelijk op orde te brengen?</text:p>
      <text:p text:style-name="ifm_p_mt.3.76mm_ifm">Vraag 10</text:p>
      <text:p text:style-name="ifm_p_ifm">Wat zijn de gevolgen geweest van het feit dat de capaciteit bij de teams korpschefzaken al die jaren niet op orde is geweest?</text:p>
      <text:p text:style-name="ifm_p_mt.3.76mm_ifm">Vraag 11</text:p>
      <text:p text:style-name="ifm_p_ifm">Hoe staat het met de uitvoering van de voorstellen uit de motie van de leden Van Nispen en Groothuizen om de rapporten van de Inspectie ongecensureerd aan de Kamer te sturen, de Inspectie zélf over de communicatie en de timing te laten gaan, en de Inspectie juridisch zelfstandig te maken, met een eigen begroting, en eigen gebouw?<text:note text:id="n3" text:note-class="footnote"><text:note-citation text:label="3 ">3</text:note-citation><text:note-body><text:p text:style-name="ifm_p_font.normal_size.6.93pt_mt..5mm_indent.-0.1161in_mleft.0.1161in_ifm">Kamerstuk 28 844, nr. 207</text:p></text:note-body></text:note> </text:p>
      <text:p text:style-name="ifm_p_mt.3.76mm_ifm">Vraag 12</text:p>
      <text:p text:style-name="ifm_p_ifm">Is de Inspectie volgens u op dit moment voldoende onafhankelijk van het Ministerie van Justitie en Veiligheid? Zo ja, waaruit blijkt dat? Zo nee, bent u bereid de Inspectie alsnog zo snel als mogelijk op afstand te plaatsten van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rdwenen onderzoek van de Inspectie Justitie en Veiligheid.</dc:title>
    <meta:user-defined meta:name="OVERHEIDop.ParlID/DC.identifier">kv-tk-2022Z017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Een verdwenen onderzoek van de Inspectie Justitie en Veiligheid.</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