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37</text:p>
      <text:p text:style-name="ifm_p_font.roman_mt.3.76mm_ifm">Vragen van de leden <text:span text:style-name="ifm_span_font.bold_ifm">Tony van Dijck</text:span> en <text:span text:style-name="ifm_span_font.bold_ifm">Maeijer</text:span> (beiden PVV) aan de Ministers van Financiën en van Buitenlandse Zaken over <text:span text:style-name="ifm_span_font.italic_ifm">de berichten dat Nederland miljarden minder ontvangt en meer mag betalen aan de EU.</text:span> (ingezonden 2 februari 2022).</text:p>
      <text:p text:style-name="ifm_p_mt.3.76mm_ifm">Vraag 1</text:p>
      <text:p text:style-name="ifm_p_ifm">Bent u bekend met de berichten «Nederland krijgt waarschijnlijk ruim een miljard minder uit Brusselse coronapot»?<text:note text:id="ID-2022Z01737-d37e52" text:note-class="footnote"><text:note-citation text:label="1 ">1</text:note-citation><text:note-body><text:p text:style-name="ifm_p_font.normal_size.6.93pt_mt..5mm_indent.-0.1161in_mleft.0.1161in_ifm">FD, 27 januari 2022 (https://fd.nl/politiek/1428460/nederland-krijgt-veel-minder-uit-eu-fonds-k1a2caJZ96EL)</text:p></text:note-body></text:note> en «Klimaatfonds Timmermans kan Nederlandse EU-afdracht met 1 miljard verhogen?»<text:note text:id="ID-2022Z01737-d37e61" text:note-class="footnote"><text:note-citation text:label="2 ">2</text:note-citation><text:note-body><text:p text:style-name="ifm_p_font.normal_size.6.93pt_mt..5mm_indent.-0.1161in_mleft.0.1161in_ifm">AD, 28 januari 2022 (https://www.ad.nl/politiek/nog-een-europese-tegenvaller-op-komst-1-1-miljard-hogere-afdracht~adefd68c/)</text:p></text:note-body></text:note></text:p>
      <text:p text:style-name="ifm_p_mt.3.76mm_ifm">Vraag 2</text:p>
      <text:p text:style-name="ifm_p_ifm">Kunt u toelichten waar de herberekening van het Coronaherstelfonds precies op gebaseerd is? Kan het bedrag dat Nederland uit het EU-fonds zal ontvangen ook nog wijzigen na het indienen van het Nederlandse Herstel- en Veerkrachtplan?</text:p>
      <text:p text:style-name="ifm_p_mt.3.76mm_ifm">Vraag 3</text:p>
      <text:p text:style-name="ifm_p_ifm">Kunt u een update geven van hoeveel elke lidstaat bijdraagt aan en ontvangt uit de herstel- en veerkrachtfaciliteit (RRF) aan giften en leningen? Welke lidstaten maken aanspraak op hogere of lagere giften als gevolg van een lagere of hogere economische groei dan verwacht en om hoeveel gaat het precies?</text:p>
      <text:p text:style-name="ifm_p_mt.3.76mm_ifm">Vraag 4</text:p>
      <text:p text:style-name="ifm_p_ifm">Kunt u tevens per lidstaat aangeven hoeveel reeds is uitgekeerd uit de RRF en hierbij onderscheid maken tussen leningen en giften?</text:p>
      <text:p text:style-name="ifm_p_mt.3.76mm_ifm">Vraag 5</text:p>
      <text:p text:style-name="ifm_p_ifm">Wanneer kan de Kamer het concept-Herstel- en Veerkrachtplan tegemoet zien?</text:p>
      <text:p text:style-name="ifm_p_mt.3.76mm_ifm">Vraag 6</text:p>
      <text:p text:style-name="ifm_p_ifm">Bent u bekend met het gegeven dat Nederland al jarenlang een van de grootste nettobetalers van de Europese Unie is?</text:p>
      <text:p text:style-name="ifm_p_mt.3.76mm_ifm">Vraag 7</text:p>
      <text:p text:style-name="ifm_p_ifm">Bent u bereid om in Brussel aan te geven dat Nederland niet zal instemmen met een hogere EU-afdracht? Zo ja, wanneer gaat u dit doen? Zo nee, waarom niet?</text:p>
      <text:p text:style-name="ifm_p_mt.3.76mm_ifm">Vraag 8</text:p>
      <text:p text:style-name="ifm_p_ifm">Indien u niet van plan bent om in Brussel aan te geven dat Nederland niet zal instemmen met een hogere EU-afdracht, hoe legt u dit dan uit aan de Nederlandse belastingbetalers die steeds vaker niet kunnen rondkomen omdat vaste lasten zoals boodschappen, huren en energie onbetaalbaar worden terwijl dit kabinet hun zuurverdiende belastinggeld met bakken richting Brussel verscheept?</text:p>
      <text:p text:style-name="ifm_p_mt.3.76mm_ifm">Vraag 9</text:p>
      <text:p text:style-name="ifm_p_ifm">Op welke wijze en wanneer zal er worden besloten over de herziening van de Verordening Meerjarig Financieel Kader (MFK) 2021–2027? Kunt u de Kamer een overzicht sturen van de financiële gevolgen die deze herziening heeft voor andere EU-lidstaten, en hoe deze berekeningen tot stand zijn gekomen?</text:p>
      <text:p text:style-name="ifm_p_mt.3.76mm_ifm">Vraag 10</text:p>
      <text:p text:style-name="ifm_p_ifm">Bent u bereid om, zolang we nog in de Europese Unie zitten, in te zetten op een verlaging van de Nederlandse af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Nederland miljarden minder ontvangt en meer mag betalen aan de EU.</dc:title>
    <meta:user-defined meta:name="OVERHEIDop.ParlID/DC.identifier">kv-tk-2022Z017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37</meta:user-defined>
    <meta:user-defined meta:name="OVERHEIDop.indiener">V. Maeijer</meta:user-defined>
    <meta:user-defined meta:name="OVERHEIDop.indiener">A.P.C. (Tony) van Dijc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De berichten dat Nederland miljarden minder ontvangt en meer mag betalen aan de EU.</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