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6</text:p>
      <text:p text:style-name="ifm_p_font.roman_mt.3.76mm_ifm">Vragen van de leden <text:span text:style-name="ifm_span_font.bold_ifm">Inge van Dijk</text:span> (CDA) en <text:span text:style-name="ifm_span_font.bold_ifm">Rajkowski</text:span>  (VVD) aan de Minister van Economische Zaken en Klimaat over <text:span text:style-name="ifm_span_font.italic_ifm">het bericht «Europese Rekenkamer: uitrol 5G te traag en te versnipperd»</text:span> (ingezonden 2 februari 2022).</text:p>
      <text:p text:style-name="ifm_p_mt.3.76mm_ifm">Vraag 1</text:p>
      <text:p text:style-name="ifm_p_ifm">Bent u bekend met het bericht «Europese Rekenkamer: uitrol 5G te traag en te versnipperd»?<text:note text:id="n1" text:note-class="footnote"><text:note-citation text:label="1 ">1</text:note-citation><text:note-body><text:p text:style-name="ifm_p_font.normal_size.6.93pt_mt..5mm_indent.-0.1161in_mleft.0.1161in_ifm">NOS, 24 januari 2022 (https://nos.nl/artikel/2414387-europese-rekenkamer-uitrol-5g-te-traag-en-te-versnipperd)</text:p></text:note-body></text:note> </text:p>
      <text:p text:style-name="ifm_p_mt.3.76mm_ifm">Vraag 2</text:p>
      <text:p text:style-name="ifm_p_ifm">Bent u bekend met het speciaal verslag van de Europese Rekenkamer naar de uitrol van 5G in de Europese Unie (EU)?<text:note text:id="n2" text:note-class="footnote"><text:note-citation text:label="2 ">2</text:note-citation><text:note-body><text:p text:style-name="ifm_p_font.normal_size.6.93pt_mt..5mm_indent.-0.1161in_mleft.0.1161in_ifm">Europese Rekenkamer, 24 januari 2022 (https://www.eca.europa.eu/nl/Pages/DocItem.aspx?did={CC286290-C0D5-4609-B297-18AE7A3A78EC})</text:p></text:note-body></text:note> </text:p>
      <text:p text:style-name="ifm_p_mt.3.76mm_ifm">Vraag 3</text:p>
      <text:p text:style-name="ifm_p_ifm">Herkent u in algemene zin de conclusies van de Europese Rekenkamer en onderschrijft u deze? Welke conclusies wel en welke conclusies niet?</text:p>
      <text:p text:style-name="ifm_p_mt.3.76mm_ifm">Vraag 4</text:p>
      <text:p text:style-name="ifm_p_ifm">Voorziet u net als de auditors een «digitale kloof», vanwege de verschillen in kwaliteit van 5G-diensten tussen lidstaten? Deelt u hun mening dat een gecoördineerde aanpak inzake de veiligheid van 5G voor de gehele EU van strategisch belang is? Wat zou volgens u moeten gebeuren om een digitale kloof te voorkomen en een gecoördineerde aanpak te bevorderen?</text:p>
      <text:p text:style-name="ifm_p_mt.3.76mm_ifm">Vraag 5</text:p>
      <text:p text:style-name="ifm_p_ifm">Bent u tevreden met het huidige uitvoeringstempo van de uitrol van 5G in Nederland, met 2025 als deadline voor 5G in alle stedelijke gebieden en op alle belangrijke transportroutes, of vindt u dat dit te laag is, zoals ook uit het verslag van de Europese Rekenkamer blijkt, waardoor Nederland achterop raakt? In hoeverre verwacht u dat de uitrol van 5G buiten stedelijke gebieden ook vertraging zal oplopen?</text:p>
      <text:p text:style-name="ifm_p_mt.3.76mm_ifm">Vraag 6</text:p>
      <text:p text:style-name="ifm_p_ifm">Welke acties gaat u ondernemen om tot een versnelde uitrol van 5G te komen, wetende dat de onlangs ingestelde adviescommissie pas dit voorjaar haar advies uitbrengt, waarna nog politieke besluitvorming, een wijziging van het Nationaal Frequentieplan, eventueel bezwaar en beroep daartegen en vaststelling van de veilingregeling volgen, waardoor de vertraging nog verder kan oplopen? Kunt u aangeven wat de vervolgstappen en bijbehorende deadlines zijn voor de rest van het traject, tot en met uitgifte van het 5G-spectrum, inclusief planning en maatregelen om die planning ook daadwerkelijk te halen?</text:p>
      <text:p text:style-name="ifm_p_mt.3.76mm_ifm">Vraag 7</text:p>
      <text:p text:style-name="ifm_p_ifm">Van welke Europese middelen, initiatieven, richtsnoeren en/of financiering, maakt Nederland gebruik in zijn 5G-strategie en hoe worden deze ingezet? Zijn er nog Europese mogelijkheden die niet benut zijn?</text:p>
      <text:p text:style-name="ifm_p_mt.3.76mm_ifm">Vraag 8</text:p>
      <text:p text:style-name="ifm_p_ifm">Wat is uw reactie op de zorg van de auditors dat (persoonlijke data van) 5G-gebruikers in de EU niet veilig zijn, bijvoorbeeld omdat zij bij bezoek aan een ander EU-land onderworpen zijn aan buitenlandse wetgeving en controlecentra in niet-EU-landen staan? Wat kan de EU hiertegen doen?</text:p>
      <text:p text:style-name="ifm_p_mt.3.76mm_ifm">Vraag 9</text:p>
      <text:p text:style-name="ifm_p_ifm">Deelt u de constatering van de auditors dat lidstaten de niet-bindende maatregelen uit de EU-toolbox voor 5G-cyberbeveiliging verschillend toepassen en anders omgaan met (apparatuur van) leveranciers met een hoog risico? Zijn Nederlandse 5G-gebruikers hierdoor extra kwetsbaar, als zij een andere EU-lidstaat bezoeken? Bent u bereid om bij de eerstvolgende gelegenheid deze kwestie aan te kaarten bij uw Europese collega’s teneinde tot oplossingen en/of waarborgen te komen?</text:p>
      <text:p text:style-name="ifm_p_mt.3.76mm_ifm">Vraag 10</text:p>
      <text:p text:style-name="ifm_p_ifm">Klopt het dat er onduidelijkheid bestaat over compensatie voor hoge vervangingskosten door telecomoperators of dat er in dat geval sprake is van staatssteun en of de mededingingsregels van de EU dit toestaan? Wanneer zal hierover duidelijkheid zijn? Zijn Nederlandse telecomoperators gecompenseerd voor de hoge vervangingskosten die zij hebben moeten maken in het kader van een veilige uitrol van 5G? Indien ja, voor welk bedrag?</text:p>
      <text:p text:style-name="ifm_p_mt.3.76mm_ifm">Vraag 11</text:p>
      <text:p text:style-name="ifm_p_ifm">Wanneer publiceert de Europese Commissie haar onderzoek naar de economische schade bij een niet veilig en niet uniform 5G-netwerk in de EU? Is hierin ook aandacht voor de economische schade per land of per sector?</text:p>
      <text:p text:style-name="ifm_p_mt.3.76mm_ifm">Vraag 12</text:p>
      <text:p text:style-name="ifm_p_ifm">Klopt het dat er parallel aan het bovenstaande een discussie loopt tussen het Ministerie van Economische Zaken en Klimaat en de zogenaamde «lokale vergunninghouders», die tot 2026 «passende bescherming» zouden moeten krijgen? Kunt u toelichten wat hier precies speelt? Is het juist dat hierdoor een belangrijk deel van het 5G-spectrum tot 2026 mogelijk niet in gebruik kan worden genomen of slechts onder restricties en met hoge kosten? Bent in gesprek met de lokale vergunninghouders en mobiele operators om tot oplossingen te komen? Indien niet, wilt u een overleg alsnog zo spoedig mogelijk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pese Rekenkamer: uitrol 5G te traag en te versnipperd'</dc:title>
    <meta:user-defined meta:name="OVERHEIDop.ParlID/DC.identifier">kv-tk-2022Z01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6</meta:user-defined>
    <meta:user-defined meta:name="OVERHEIDop.indiener">Q.M. Rajkowski</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Het bericht 'Europese Rekenkamer: uitrol 5G te traag en te versnipperd'</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