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7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733</text:p>
      <text:p text:style-name="ifm_p_font.roman_mt.3.76mm_ifm">Vragen van het lid <text:span text:style-name="ifm_span_font.bold_ifm">Becker</text:span> (VVD) aan de Minister van Sociale Zaken en Werkgelegenheid over <text:span text:style-name="ifm_span_font.italic_ifm">zorgwekkende cijfers uit achterstandswijken en armoede onder Syriërs</text:span> (ingezonden 2 februari 2022).</text:p>
      <text:p text:style-name="ifm_p_mt.3.76mm_ifm">Vraag 1</text:p>
      <text:p text:style-name="ifm_p_ifm">Kent u het bericht ««Zorgwekkende» cijfers uit achterstandswijken: «Schrok van armoede onder de Syriërs»»?<text:note text:id="ID-2022Z01733-d37e52" text:note-class="footnote"><text:note-citation text:label="1 ">1</text:note-citation><text:note-body><text:p text:style-name="ifm_p_font.normal_size.6.93pt_mt..5mm_indent.-0.1161in_mleft.0.1161in_ifm">AD, 1 februari 2022, ««Zorgwekkende» cijfers uit achterstandswijken: «Schrok van armoede onder de Syriërs»» (https://www.ad.nl/binnenland/zorgwekkende-cijfers-uit-achterstandswijken-schrok-van-armoede-onder-de-syriers-a070707f/)</text:p></text:note-body></text:note></text:p>
      <text:p text:style-name="ifm_p_mt.3.76mm_ifm">Vraag 2</text:p>
      <text:p text:style-name="ifm_p_ifm">Bent u het eens dat de mate van armoede en werkloosheid onder specifieke migrantengroepen zoals Syriërs en Eritreeërs laat zien dat succesvolle integratie niet vanzelfsprekend is en we beperking van immigratie en een beter werkend integratiebeleid moeten nastreven?</text:p>
      <text:p text:style-name="ifm_p_mt.3.76mm_ifm">Vraag 3</text:p>
      <text:p text:style-name="ifm_p_ifm">Wat is uw analyse van de oorzaken van de hoge mate van armoede onder de genoemde groepen?</text:p>
      <text:p text:style-name="ifm_p_mt.3.76mm_ifm">Vraag 4</text:p>
      <text:p text:style-name="ifm_p_ifm">Deelt u de mening dat het extra zorgelijk is dat een grote groep van de nieuwkomers in armoede al langer dan vijf jaar in Nederland is en er toch niet in slaagt aan de slag te komen en wat is uw specifieke analyse daarbij?</text:p>
      <text:p text:style-name="ifm_p_mt.3.76mm_ifm">Vraag 5</text:p>
      <text:p text:style-name="ifm_p_ifm">Hoeveel van de Syriërs en Eritreeërs die sinds 2015 naar Nederland zijn gekomen hebben een vrijstelling gekregen van de inburgeringsplicht?</text:p>
      <text:p text:style-name="ifm_p_mt.3.76mm_ifm">Vraag 6</text:p>
      <text:p text:style-name="ifm_p_ifm">Is bekend of er een verband bestaat tussen de mate van armoede en de mate waarin iemand succesvol is ingeburgerd?</text:p>
      <text:p text:style-name="ifm_p_mt.3.76mm_ifm">Vraag 7</text:p>
      <text:p text:style-name="ifm_p_ifm">Is bekend of er een verband bestaat tussen de mate van armoede en de mate waarin iemand de Nederlandse taal beheerst?</text:p>
      <text:p text:style-name="ifm_p_mt.3.76mm_ifm">Vraag 8</text:p>
      <text:p text:style-name="ifm_p_ifm">Is het juist dat het programma «Verdere integratie op de arbeidsmarkt (VIA)» oplossingen zou moeten aanreiken voor achterstanden bij specifieke migrantengroepen? Zo ja, welke oplossingen zijn dit, wanneer gaat u deze in de praktijk invoeren en kunt een aparte stand van zaken brief over het VIA-programma naar de Kamer sturen?</text:p>
      <text:p text:style-name="ifm_p_mt.3.76mm_ifm">Vraag 9</text:p>
      <text:p text:style-name="ifm_p_ifm">Bent u bereid met de gemeenten waar relatief veel nieuwkomers uit de genoemde groepen wonen om de tafel te gaan om oplossingen te bespreken waaronder het standaard inzetten van de taaleis en een aanbod voor werk, zodat mensen niet met een (vrijstelling van) inburgeringspapier alsnog aan de zijlijn blijven staan?</text:p>
      <text:p text:style-name="ifm_p_mt.3.76mm_ifm">Vraag 10</text:p>
      <text:p text:style-name="ifm_p_ifm">Wanneer verwacht u over te kunnen gaan tot de invoering van het verplicht passend aanbod, zodat iedereen met een uitkering wordt gestimuleerd aan de slag te komen?</text:p>
      <text:p text:style-name="ifm_p_mt.3.76mm_ifm">Vraag 11</text:p>
      <text:p text:style-name="ifm_p_ifm">Wanneer verwacht het kabinet over te gaan tot het zoveel mogelijk verhogen van de taaleis naar B1 als standaard eis voor natural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orgwekkende cijfers uit achterstandswijken en armoede onder Syriërs</dc:title>
    <meta:user-defined meta:name="OVERHEIDop.ParlID/DC.identifier">kv-tk-2022Z017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2</meta:user-defined>
    <meta:user-defined meta:name="OVERHEIDop.KamervraagTypen/DC.type">Schriftelijke vragen</meta:user-defined>
    <meta:user-defined meta:name="OVERHEIDop.vraagnummer">2022Z01733</meta:user-defined>
    <meta:user-defined meta:name="OVERHEIDop.indiener">B. Bec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2</meta:user-defined>
    <meta:user-defined meta:name="DC.title">Zorgwekkende cijfers uit achterstandswijken en armoede onder Syriërs</meta:user-defined>
    <meta:user-defined meta:name="DCTERMS.W3CDTF/DCTERMS.available">2022-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