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32</text:p>
      <text:p text:style-name="ifm_p_font.roman_mt.3.76mm_ifm">Vragen van de leden <text:span text:style-name="ifm_span_font.bold_ifm">Van der Lee</text:span> (GroenLinks) en <text:span text:style-name="ifm_span_font.bold_ifm">Sjoerdsma</text:span> (D66) aan de Minister van Buitenlandse Zaken over <text:span text:style-name="ifm_span_font.italic_ifm">de acties van China tegen Litouwen naar aanleiding van het openen van een Vertegenwoordiging van Taiwan in Vilnius</text:span> (ingezonden 2 februari 2022).</text:p>
      <text:p text:style-name="ifm_p_mt.3.76mm_ifm">Vraag 1</text:p>
      <text:p text:style-name="ifm_p_ifm">Welke stappen heeft de regering ondernomen om Litouwen te ondersteunen gezien de economische sancties die China heeft ingesteld tegen Litouwen?</text:p>
      <text:p text:style-name="ifm_p_mt.3.76mm_ifm">Vraag 2</text:p>
      <text:p text:style-name="ifm_p_ifm">Welke plannen heeft de regering om de handelsbetrekkingen met Litouwen te verstevigen, in het licht van de economische sancties die tegen Litouwse bedrijven zijn uitgevaardigd?</text:p>
      <text:p text:style-name="ifm_p_mt.3.76mm_ifm">Vraag 3</text:p>
      <text:p text:style-name="ifm_p_ifm">Op welke manier heeft u of uw voorganger zich in recente gesprekken met China uitgesproken over de bedreigingen, en sancties van China die tegen Litouwen zijn uitgevaardigd naar aanleiding van de opening van de Vertegenwoordiging van Taiwan in Litouwen?</text:p>
      <text:p text:style-name="ifm_p_mt.3.76mm_ifm">Vraag 4</text:p>
      <text:p text:style-name="ifm_p_ifm">Bent u van mening dat de acties ondernomen door China om import van Litouwse goederen te blokkeren in strijd zijn met de Algemene Overeenkomst betreffende tarieven en handel 1994?</text:p>
      <text:p text:style-name="ifm_p_mt.3.76mm_ifm">Vraag 5</text:p>
      <text:p text:style-name="ifm_p_ifm">Heeft u reeds met Duitsland en Frankrijk gesproken over de druk die China op Duitse bedrijven uitoefent om uit Litouwen te vertrekken? Wat doet de EU tegen deze druk?</text:p>
      <text:p text:style-name="ifm_p_mt.3.76mm_ifm">Vraag 6</text:p>
      <text:p text:style-name="ifm_p_ifm">Welke plannen heeft u om de risicoanalyses voor bedrijven die in China opereren te updaten naar aanleiding van de economische sancties die door China zijn opgelegd aan Litouwen? Hoe kwetsbaar zijn Nederlandse bedrijven in dit opzicht?</text:p>
      <text:p text:style-name="ifm_p_mt.3.76mm_ifm">Vraag 7</text:p>
      <text:p text:style-name="ifm_p_ifm">Bent u voornemens om een afspraak in te plannen met Taiwanese ambtenaren om de acties van China naar aanleiding van het openen van de Vertegenwoordiging te bespreken?</text:p>
      <text:p text:style-name="ifm_p_mt.3.76mm_ifm">Vraag 8</text:p>
      <text:p text:style-name="ifm_p_ifm">Welke stappen heeft u ondernomen om ondersteuning te bieden aan Taiwan naar aanleiding van de toenemende druk van China na het openen van de Vertegenwoordiging van Taiwan in Litouwen?</text:p>
      <text:p text:style-name="ifm_p_mt.3.76mm_ifm">Vraag 9</text:p>
      <text:p text:style-name="ifm_p_ifm">Hoe staat het met de ontwikkeling van het EU-anti dwanginstrument of andere gemeenschappelijke EU-instrumenten die landen beschermen tegen dwangmaatregelen van derde landen?</text:p>
      <text:p text:style-name="ifm_p_mt.3.76mm_ifm">Vraag 10</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cties van China tegen Litouwen naar aanleiding van het openen van een Vertegenwoordiging van Taiwan in Vilnius</dc:title>
    <meta:user-defined meta:name="OVERHEIDop.ParlID/DC.identifier">kv-tk-2022Z017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32</meta:user-defined>
    <meta:user-defined meta:name="OVERHEIDop.indiener">S.W. Sjoerdsma</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De acties van China tegen Litouwen naar aanleiding van het openen van een Vertegenwoordiging van Taiwan in Vilnius</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