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7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731</text:p>
      <text:p text:style-name="ifm_p_font.roman_mt.3.76mm_ifm">Vragen van het lid <text:span text:style-name="ifm_span_font.bold_ifm">Agema</text:span> (PVV) aan de Minister van Volksgezondheid, Welzijn en Sport over <text:span text:style-name="ifm_span_font.italic_ifm">mondkapjes in de buitenlucht</text:span> (ingezonden 2 februari 2022).</text:p>
      <text:p text:style-name="ifm_p_mt.3.76mm_ifm">Vraag 1</text:p>
      <text:p text:style-name="ifm_p_ifm">Bent u bekend met uw antwoorden op Kamervragen over het dragen van mondkapjes in de buitenlucht?<text:note text:id="ID-2022Z01731-d37e52" text:note-class="footnote"><text:note-citation text:label="1 ">1</text:note-citation><text:note-body><text:p text:style-name="ifm_p_font.normal_size.6.93pt_mt..5mm_indent.-0.1161in_mleft.0.1161in_ifm">Aanhangsel Handelingen II, vergaderjaar 2021–2022, nr. 1520.</text:p></text:note-body></text:note></text:p>
      <text:p text:style-name="ifm_p_mt.3.76mm_ifm">Vraag 2</text:p>
      <text:p text:style-name="ifm_p_ifm">Bent u bekend met vraag 7, waarin wordt gevraagd naar de wetenschappelijke onderbouwing van het Outbreak Management Team (OMT) voor mondkapjes in de buitenlucht en waarin wordt gevraagd de rapporten die ten grondslag liggen aan dit OMT-advies mee te zenden met de antwoorden?</text:p>
      <text:p text:style-name="ifm_p_mt.3.76mm_ifm">Vraag 3</text:p>
      <text:p text:style-name="ifm_p_ifm">Bent u bekend met uw antwoord op vraag 7 waarin u schrijft dat het OMT zich heeft gebaseerd op internationale adviezen van onder andere de Wereldgezondheidsorganisatie (WHO) en European Centre for Desease Prevention and Control en dat die adviezen online zijn te raadplegen?</text:p>
      <text:p text:style-name="ifm_p_mt.3.76mm_ifm">Vraag 4</text:p>
      <text:p text:style-name="ifm_p_ifm">Wilt u alstublieft vraag 7 wel beantwoorden en de overtuigende wetenschappelijke onderbouwing voor het dragen van mondkapjes in de buitenlucht naar de Kamer zenden, aangezien deze namelijk niet zijn aangetroffen?</text:p>
      <text:p text:style-name="ifm_p_mt.3.76mm_ifm">Vraag 5</text:p>
      <text:p text:style-name="ifm_p_ifm">Bent u bekend met uw antwoord op vraag 4, waarin u stelt dat het niet mogelijk is te zeggen hoeveel mensen in ons land besmet raakten met corona in de buitenlucht?</text:p>
      <text:p text:style-name="ifm_p_mt.3.76mm_ifm">Vraag 6</text:p>
      <text:p text:style-name="ifm_p_ifm">Als het niet mogelijk is te zeggen hoeveel mensen in ons land besmet raakten met corona in de buitenlucht, waarom maakt u dan beleid in de buitenlucht zoals het dragen van mondkapjes en afstandsregels?</text:p>
      <text:p text:style-name="ifm_p_mt.3.76mm_ifm">Vraag 7</text:p>
      <text:p text:style-name="ifm_p_ifm">Hoeveel besmettingen voorkomt uw maatregel voor het dragen van mondkapjes in de buitenlucht? Als u dit niet kunt aangeven, wat is dan de proportionaliteit van de maatregel tot het dragen van mondkapjes in de buitenlucht?</text:p>
      <text:p text:style-name="ifm_p_mt.3.76mm_ifm">Vraag 8</text:p>
      <text:p text:style-name="ifm_p_ifm">Met welk percentage op het verminderen van de R wordt gerekend bij het dragen van mondkapjes in de buitenlucht? Waar is dit op gebaseerd?</text:p>
      <text:p text:style-name="ifm_p_mt.3.76mm_ifm">Vraag 9</text:p>
      <text:p text:style-name="ifm_p_ifm">Bent u bekend met uw antwoord op vraag 6? Wat is de wetenschappelijke onderbouwing voor uw bewering dat in het geval van het corona wildtype er geen sprake was van besmetting in de buitenlucht en met de omikronvariant wel? Wilt u de rapporten die uw bewering ondersteunen gaarne meezenden met de antwoorden op deze vragen?</text:p>
      <text:p text:style-name="ifm_p_mt.3.76mm_ifm">Vraag 10</text:p>
      <text:p text:style-name="ifm_p_ifm">Bent u bekend met «Patiënt 31», een mevrouw die in Zuid-Korea in haar uppie eind februari 2020, met het wildtype verantwoordelijk was voor 300 besmettingen bij een kerkgenoodschap?</text:p>
      <text:p text:style-name="ifm_p_mt.3.76mm_ifm">Vraag 11</text:p>
      <text:p text:style-name="ifm_p_ifm">Bent u bekend met ons eigen Amsterdams Gemengd Koor waar begin maart 2020 het corona wildtype toesloeg, 102 van de 130 koorleden besmet raakten en een koorlid en drie partners van koorleden aan corona zijn overleden?</text:p>
      <text:p text:style-name="ifm_p_mt.3.76mm_ifm">Vraag 12</text:p>
      <text:p text:style-name="ifm_p_ifm">Vindt u het niet een klap in het gezicht van de nabestaanden dat onze overheid en de heer Van Dissel beweren dat tijdens de eerste golf geen sprake van was aerogene transmissie, besmetting met corona via het inademen van elkaars adem, maar dat dat bij de omikronvariant ineens wel het geval is en dat dat dan ineens ook geldt voor de buitenlucht, terwijl geen gevallen van besmetting in de buitenlucht bekend zijn en het Rijksinstituut voor Volksgezondheid en Milieu (RIVM) onlangs een rapport uitbracht over het gunstige effect van ventilatie op minder besmettingen en de ventilatie nou net in de buitenlucht piekfijn geregel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ndkapjes in de buitenlucht</dc:title>
    <meta:user-defined meta:name="OVERHEIDop.ParlID/DC.identifier">kv-tk-2022Z017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2</meta:user-defined>
    <meta:user-defined meta:name="OVERHEIDop.KamervraagTypen/DC.type">Schriftelijke vragen</meta:user-defined>
    <meta:user-defined meta:name="OVERHEIDop.vraagnummer">2022Z01731</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2</meta:user-defined>
    <meta:user-defined meta:name="DC.title">Mondkapjes in de buitenlucht</meta:user-defined>
    <meta:user-defined meta:name="DCTERMS.W3CDTF/DCTERMS.available">2022-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