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7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729</text:p>
      <text:p text:style-name="ifm_p_font.roman_mt.3.76mm_ifm">Vragen van het lid <text:span text:style-name="ifm_span_font.bold_ifm">Jansen</text:span> (FvD) aan de Staatssecretaris van Binnenlandse Zaken en Koninkrijksrelaties over <text:span text:style-name="ifm_span_font.italic_ifm">de ontwikkeling van een digitale identiteit</text:span> (ingezonden 2 februari 2022).</text:p>
      <text:p text:style-name="ifm_p_mt.3.76mm_ifm">Vraag 1</text:p>
      <text:p text:style-name="ifm_p_ifm">Bent u bekend met het bericht van Follow the Money, waarin het volgende wordt gemeld: «Het ontwerp van de Europese corona-app was slechts een «eerste versie van wat zich kan ontwikkelen tot een volmaakte <text:span text:style-name="ifm_span_font.italic_ifm">digital</text:span>
         <text:span text:style-name="ifm_span_font.italic_ifm">wallet</text:span>,» zo laat de Europese Commissie aan Follow the Money weten. Die ontwikkeling gaat snel, meldt de woordvoerder. «De komende maanden werken we met lidstaten hieraan verder»»?<text:note text:id="ID-2022Z01729-d37e57" text:note-class="footnote"><text:note-citation text:label="1 ">1</text:note-citation><text:note-body><text:p text:style-name="ifm_p_font.normal_size.6.93pt_mt..5mm_indent.-0.1161in_mleft.0.1161in_ifm">Follow the Money, 11 december 2021, «Wetenschappers waarschuwen voor een nieuwe digitale identiteit» (https://www.ftm.nl/artikelen/internationale-digid-lobby)</text:p></text:note-body></text:note></text:p>
      <text:p text:style-name="ifm_p_mt.3.76mm_ifm">Vraag 2</text:p>
      <text:p text:style-name="ifm_p_ifm">Wat is de rol van Nederland in de genoemde samenwerking met de Europese Commissie inzake de ontwikkeling van de Europese digital identity?</text:p>
      <text:p text:style-name="ifm_p_mt.3.76mm_ifm">Vraag 3</text:p>
      <text:p text:style-name="ifm_p_ifm">Wat is de mate van betrokkenheid van de Nederland regering bij de ontwikkeling van de Europese digital identity?</text:p>
      <text:p text:style-name="ifm_p_mt.3.76mm_ifm">Vraag 4</text:p>
      <text:p text:style-name="ifm_p_ifm">Hoeveel fulltime-equivalent (fte) is er vanuit de Nederlandse regering betrokken bij dit project (gelieve uit te splitsen per ministerie)?</text:p>
      <text:p text:style-name="ifm_p_mt.3.76mm_ifm">Vraag 5</text:p>
      <text:p text:style-name="ifm_p_ifm">Op welke manier wil het kabinet het voortouw nemen in de ontwikkeling van de digital identity – zoals te lezen op pagina 30 van het regeerakkoord?</text:p>
      <text:p text:style-name="ifm_p_mt.3.76mm_ifm">Vraag 6</text:p>
      <text:p text:style-name="ifm_p_ifm">Wanneer is de Nederlandse regering voor het eerst benaderd over de ontwikkeling van de Europese digital identity?</text:p>
      <text:p text:style-name="ifm_p_mt.3.76mm_ifm">Vraag 7</text:p>
      <text:p text:style-name="ifm_p_ifm">Wanneer is Nederland voor het eerst medewerking gaan verlenen aan de ontwikkeling van de Europese digital identity?</text:p>
      <text:p text:style-name="ifm_p_mt.3.76mm_ifm">Vraag 8</text:p>
      <text:p text:style-name="ifm_p_ifm">Welke stappen zijn er door Nederland al gezet in de ontwikkeling van de Europese digital identity?</text:p>
      <text:p text:style-name="ifm_p_mt.3.76mm_ifm">Vraag 9</text:p>
      <text:p text:style-name="ifm_p_ifm">Kunt u aangeven wat de concrete doelstellingen zijn van de ontwikkeling van de Europese digital identity?</text:p>
      <text:p text:style-name="ifm_p_mt.3.76mm_ifm">Vraag 10</text:p>
      <text:p text:style-name="ifm_p_ifm">Waarom werkt de Nederlandse regering mee aan de ontwikkeling van de Europese digital identity?</text:p>
      <text:p text:style-name="ifm_p_mt.3.76mm_ifm">Vraag 11</text:p>
      <text:p text:style-name="ifm_p_ifm">Welke lidstaten zijn nog meer betrokken bij de ontwikkeling van de Europese digital identity?</text:p>
      <text:p text:style-name="ifm_p_mt.3.76mm_ifm">Vraag 12</text:p>
      <text:p text:style-name="ifm_p_ifm">Welke sociaal-maatschappelijke partners en non-gouvernementele organisaties zijn betrokken bij de ontwikkeling van de Europese digital identity? En op welke manier?</text:p>
      <text:p text:style-name="ifm_p_mt.3.76mm_ifm">Vraag 13</text:p>
      <text:p text:style-name="ifm_p_ifm">Welke bedrijven zijn betrokken bij de ontwikkeling van de Europese digital identity? En op welke manier?</text:p>
      <text:p text:style-name="ifm_p_mt.3.76mm_ifm">Vraag 14</text:p>
      <text:p text:style-name="ifm_p_ifm">Hoe zal de Europese digital identity functioneren?</text:p>
      <text:p text:style-name="ifm_p_mt.3.76mm_ifm">Vraag 15</text:p>
      <text:p text:style-name="ifm_p_ifm">Wordt er gewerkt aan een app ten behoeve van de Europese digital identity? Zo ja, zal die app een vorm van autorisatie mogelijk naar voorbeeld van de <text:span text:style-name="ifm_span_font.italic_ifm">CoronaCheck</text:span> app? Wordt er dan ook gewerkt aan een scanapplicatie zoals de <text:span text:style-name="ifm_span_font.italic_ifm">Scanner voor CoronaCheck</text:span> app?</text:p>
      <text:p text:style-name="ifm_p_mt.3.76mm_ifm">Vraag 16</text:p>
      <text:p text:style-name="ifm_p_ifm">Wordt er gewerkt aan een centrale website ten behoeve van de Europese digital identity?</text:p>
      <text:p text:style-name="ifm_p_mt.3.76mm_ifm">Vraag 17</text:p>
      <text:p text:style-name="ifm_p_ifm">Wordt er gewerkt aan een application programming interface (API) ten behoeve van de Europese digital identity? Zo ja, voor wie wordt die toegankelijk?</text:p>
      <text:p text:style-name="ifm_p_mt.3.76mm_ifm">Vraag 18</text:p>
      <text:p text:style-name="ifm_p_ifm">Welke persoonsgegevens zullen worden bijgehouden in de Europese digital identity?</text:p>
      <text:p text:style-name="ifm_p_mt.3.76mm_ifm">Vraag 19</text:p>
      <text:p text:style-name="ifm_p_ifm">Wat is de voortgang van de ontwikkeling van de Europese digital identity? In welk stadium bevindt het project zich?</text:p>
      <text:p text:style-name="ifm_p_mt.3.76mm_ifm">Vraag 20</text:p>
      <text:p text:style-name="ifm_p_ifm">Is er al een prototype van de Europese digital identity? Zo ja, is die ergens inzichtelijk?</text:p>
      <text:p text:style-name="ifm_p_mt.3.76mm_ifm">Vraag 21</text:p>
      <text:p text:style-name="ifm_p_ifm">Wat zijn de komende maanden de vervolgstappen in de ontwikkeling van de Europese digital identity?</text:p>
      <text:p text:style-name="ifm_p_mt.3.76mm_ifm">Vraag 22</text:p>
      <text:p text:style-name="ifm_p_ifm">Wanneer is de verwachte ingebruikname van de Europese digital identity?</text:p>
      <text:p text:style-name="ifm_p_mt.3.76mm_ifm">Vraag 23</text:p>
      <text:p text:style-name="ifm_p_ifm">Kunt u uitleggen waarom de gegevens van Dienst Uitvoering Onderwijs (DUO), Immigratie- en Naturalisatiedienst (IND) en Sociale Verzekeringsbank (SVB) geïntegreerd worden in de Europese digital identity, zoals wordt vermeld in het artikel van Follow the Money? Hoe zijn deze instellingen gekozen? Welke criteria worden hiervoor gehanteerd? Zijn er nog meer Nederlandse instellingen waarvan gegevens worden geïntegreerd in de Europese digital identity?</text:p>
      <text:h text:style-name="ifm_p_font.bold_mt.5.08mm_page.keep-with-next_ifm" text:outline-level="2">Toelichting:</text:h>
      <text:p text:style-name="ifm_p_mt.4.23mm_ifm">Deze vragen dienen ter aanvulling op eerdere vragen terzake van het lid Leijten (SP), ingezonden 14 december 2021 (vraagnummer 2021Z2337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twikkeling van een digitale identiteit</dc:title>
    <meta:user-defined meta:name="OVERHEIDop.ParlID/DC.identifier">kv-tk-2022Z017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2</meta:user-defined>
    <meta:user-defined meta:name="OVERHEIDop.KamervraagTypen/DC.type">Schriftelijke vragen</meta:user-defined>
    <meta:user-defined meta:name="OVERHEIDop.vraagnummer">2022Z01729</meta:user-defined>
    <meta:user-defined meta:name="OVERHEIDop.indiener">F.J.H. Jan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2</meta:user-defined>
    <meta:user-defined meta:name="DC.title">De ontwikkeling van een digitale identiteit</meta:user-defined>
    <meta:user-defined meta:name="DCTERMS.W3CDTF/DCTERMS.available">2022-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