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7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728</text:p>
      <text:p text:style-name="ifm_p_font.roman_mt.3.76mm_ifm">Vragen van het lid <text:span text:style-name="ifm_span_font.bold_ifm">Kwint</text:span> (SP) aan de Staatssecretaris van Onderwijs, Cultuur en Wetenschap over <text:span text:style-name="ifm_span_font.italic_ifm">de Nederlandse Livemuziek Monitor 2008–2019</text:span> (ingezonden 2 februari 2022).</text:p>
      <text:p text:style-name="ifm_p_mt.3.76mm_ifm">Vraag 1</text:p>
      <text:p text:style-name="ifm_p_ifm">Wat is uw reactie op de Nederlandse Livemuziek Monitor 2008–2019?<text:note text:id="ID-2022Z01728-d37e52" text:note-class="footnote"><text:note-citation text:label="1 ">1</text:note-citation><text:note-body><text:p text:style-name="ifm_p_font.normal_size.6.93pt_mt..5mm_indent.-0.1161in_mleft.0.1161in_ifm">De Nederlandse Livemuziek Monitor 2008–2019 – POPLIVE</text:p></text:note-body></text:note></text:p>
      <text:p text:style-name="ifm_p_mt.3.76mm_ifm">Vraag 2</text:p>
      <text:p text:style-name="ifm_p_ifm">Hoe staat het met de uitvoering van de motie-Beckerman c.s., die het kabinet verzoekt om het belang van de popsector te onderschrijven, in gesprek te gaan met gemeenten en provincies om te komen tot een gedeelde visie op wat nodig is voor een levendige popcultuur en in overleg met de sector in kaart te brengen hoe de popketen versterkt kan worden?<text:note text:id="ID-2022Z01728-d37e66" text:note-class="footnote"><text:note-citation text:label="2 ">2</text:note-citation><text:note-body><text:p text:style-name="ifm_p_font.normal_size.6.93pt_mt..5mm_indent.-0.1161in_mleft.0.1161in_ifm">Kamerstuk 35 813, nr. 3</text:p></text:note-body></text:note></text:p>
      <text:p text:style-name="ifm_p_mt.3.76mm_ifm">Vraag 3</text:p>
      <text:p text:style-name="ifm_p_ifm">Hoe gaat u in het nieuwe kabinet aan de slag om de Nederlandse popsector te versterken? Wat zijn uw plannen en ambities de komende vier jaar als het gaat om het Nederlandse popbeleid? Bent u bereid om op korte termijn in gesprek te gaan met de sector om te komen tot een uitgewerkt plan om de sector te versterken na de pandemie?</text:p>
      <text:p text:style-name="ifm_p_mt.3.76mm_ifm">Vraag 4</text:p>
      <text:p text:style-name="ifm_p_ifm">Bent u van plan om de initiatiefnota over de Nederlandse popsector helemaal over te nemen en tot uitvoering te brengen? Zo nee, waarom niet? Kunt u per maatregel uit de popnota aangeven waarom u deze wel of niet gaat uitvoeren?<text:note text:id="ID-2022Z01728-d37e86" text:note-class="footnote"><text:note-citation text:label="3 ">3</text:note-citation><text:note-body><text:p text:style-name="ifm_p_font.normal_size.6.93pt_mt..5mm_indent.-0.1161in_mleft.0.1161in_ifm">Kamerstuk 35 813, nr. 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ederlandse Livemuziek Monitor 2008-2019</dc:title>
    <meta:user-defined meta:name="OVERHEIDop.ParlID/DC.identifier">kv-tk-2022Z0172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2</meta:user-defined>
    <meta:user-defined meta:name="OVERHEIDop.KamervraagTypen/DC.type">Schriftelijke vragen</meta:user-defined>
    <meta:user-defined meta:name="OVERHEIDop.vraagnummer">2022Z01728</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2</meta:user-defined>
    <meta:user-defined meta:name="DC.title">De Nederlandse Livemuziek Monitor 2008-2019</meta:user-defined>
    <meta:user-defined meta:name="DCTERMS.W3CDTF/DCTERMS.available">2022-05-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