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27</text:p>
      <text:p text:style-name="ifm_p_font.roman_mt.3.76mm_ifm">Vragen van het lid <text:span text:style-name="ifm_span_font.bold_ifm">Agema</text:span> (PVV) aan de Minister van Volksgezondheid, Welzijn en Sport over <text:span text:style-name="ifm_span_font.italic_ifm">het bericht dat hij 2G wil aanhouden</text:span> (ingezonden 2 februari 2022).</text:p>
      <text:p text:style-name="ifm_p_mt.3.76mm_ifm">Vraag 1</text:p>
      <text:p text:style-name="ifm_p_ifm">Bent u bekend met uw brief van 1 februari 2022 waarin u schrijft 2G aan te willen houden?<text:note text:id="ID-2022Z01727-d37e52" text:note-class="footnote"><text:note-citation text:label="1 ">1</text:note-citation><text:note-body><text:p text:style-name="ifm_p_font.normal_size.6.93pt_mt..5mm_indent.-0.1161in_mleft.0.1161in_ifm">Minister van Volksgezondheid, Welzijn en Sport, 1 februari 2022, «Aanhouden 2G CTB en technische bepaling inreisverbod».</text:p></text:note-body></text:note></text:p>
      <text:p text:style-name="ifm_p_mt.3.76mm_ifm">Vraag 2</text:p>
      <text:p text:style-name="ifm_p_ifm">Waarom heeft u ervoor gekozen het wetsvoorstel over 2G aan te houden in plaats van op te heffen?<text:note text:id="ID-2022Z01727-d37e66" text:note-class="footnote"><text:note-citation text:label="2 ">2</text:note-citation><text:note-body><text:p text:style-name="ifm_p_font.normal_size.6.93pt_mt..5mm_indent.-0.1161in_mleft.0.1161in_ifm">Kamerstuk 35971.</text:p></text:note-body></text:note></text:p>
      <text:p text:style-name="ifm_p_mt.3.76mm_ifm">Vraag 3</text:p>
      <text:p text:style-name="ifm_p_ifm">Waarom gaat u wel door met de uitbreiding van coronatoegangsbewijzen voor middelbaar beroepsonderwijs (mbo), hoger onderwijs (ho) en werk?</text:p>
      <text:p text:style-name="ifm_p_mt.3.76mm_ifm">Vraag 4</text:p>
      <text:p text:style-name="ifm_p_ifm">Coronatoegangsbewijzen gelden nu toch al in de horeca, in spellocaties, bij evenementen, festivals, attractieparken, dierentuinen, kermissen, beurzen, congressen, professionele sportwedstrijden, sportscholen, bioscopen, theaters, concertzalen, repetities voor zang en toneel, sauna’s, wellnesscentra, zonnestudio’s en rondvaartboten? Kunt u in de door u gevraagde extra doorrekeningen door TU Delft laten meenemen wat uw voorgenomen uitbreiding met mbo, ho en werk nog toevoegt op de lange lijst aan plekken waar coronatoegangsbewijzen al gelden?</text:p>
      <text:p text:style-name="ifm_p_mt.3.76mm_ifm">Vraag 5</text:p>
      <text:p text:style-name="ifm_p_ifm">Bent u ermee bekend dat Ierland, Verenigd Koninkrijk, Denemarken, Finland en delen van Spanje helemaal gestopt zijn met de coronatoegangsbewijzen?</text:p>
      <text:p text:style-name="ifm_p_mt.3.76mm_ifm">Vraag 6</text:p>
      <text:p text:style-name="ifm_p_ifm">Zo ja, waarom gaat u er dan nog mee door? Er waart in die landen toch geen ander virus dan hier?</text:p>
      <text:p text:style-name="ifm_p_mt.3.76mm_ifm">Vraag 7</text:p>
      <text:p text:style-name="ifm_p_ifm">Het klopt toch dat 92% van de zestigplussers een booster heeft gehaald en dat zij bij eerdere virusvarianten 80% van de ziekenhuisopnames voor hun rekening namen?</text:p>
      <text:p text:style-name="ifm_p_mt.3.76mm_ifm">Vraag 8</text:p>
      <text:p text:style-name="ifm_p_ifm">Wat heeft het opvoeren van de vaccinatiedruk op met name jongere leeftijdscategorieën middels coronatoegangsbewijzen dan nog voor zin?</text:p>
      <text:p text:style-name="ifm_p_mt.3.76mm_ifm">Vraag 9</text:p>
      <text:p text:style-name="ifm_p_ifm">Wanneer geeft u de zes miljoen volwassen Nederlanders die geen boosterprik hebben gehaald, hun vrijheid terug door de coronatoegangsbewijzen helemaal in te trekken?</text:p>
      <text:p text:style-name="ifm_p_mt.3.76mm_ifm">Vraag 10</text:p>
      <text:p text:style-name="ifm_p_ifm">Wanneer geeft u de 540.000 volwassen Nederlanders die geen boosterprik hebben gehaald en wiens coronatoegangsbewijs op 4 februari 2022 vervalt, hun vrijheid terug door de coronatoegangsbewijzen helemaal in te trekken?</text:p>
      <text:p text:style-name="ifm_p_mt.3.76mm_ifm">Vraag 11</text:p>
      <text:p text:style-name="ifm_p_ifm">Hoe denkt u de ruim zes miljoen volwassen Nederlanders die geen boosterprik hebben gehaald de toegang tot de horeca, in spellocaties, evenementen, festivals, attractieparken, dierentuinen, kermissen, beurzen, congressen, professionele sportwedstrijden, sportscholen, bioscopen, theaters, concertzalen, repetities voor zang en toneel, sauna’s, wellnesscentra, zonnestudio’s, rondvaartboten, mbo, ho en werk te bemoeilijken als zij geen coronatoegangsbewijs meer hebben?</text:p>
      <text:p text:style-name="ifm_p_mt.3.76mm_ifm">Vraag 12</text:p>
      <text:p text:style-name="ifm_p_ifm">Wanneer horen we of u 2G en de coronatoegangsbewijzen definitief intrekt? Wanneer biedt u perspectief aan de ruim zes miljoen volwassen Nederlanders die geen boosterprik hebben gehaald?</text:p>
      <text:p text:style-name="ifm_p_mt.3.76mm_ifm">Vraag 13</text:p>
      <text:p text:style-name="ifm_p_ifm">Wanneer krijgen wij onze vrijheid terug en heft u alle vrijheidbeperkende maatregelen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ij 2G wil aanhouden</dc:title>
    <meta:user-defined meta:name="OVERHEIDop.ParlID/DC.identifier">kv-tk-2022Z017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27</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Het bericht dat hij 2G wil aanhouden</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