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7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726</text:p>
      <text:p text:style-name="ifm_p_font.roman_mt.3.76mm_ifm">Vragen van het lid <text:span text:style-name="ifm_span_font.bold_ifm">Gijs van Dijk</text:span> (PvdA) aan de Minister voor Armoedebeleid, Participatie en Pensioenen over <text:span text:style-name="ifm_span_font.italic_ifm">compensatie hoge energierekening voor lagere inkomens</text:span> (ingezonden 2 februari 2022).</text:p>
      <text:p text:style-name="ifm_p_mt.3.76mm_ifm">Vraag 1</text:p>
      <text:p text:style-name="ifm_p_ifm">Klopt het dat mensen met een laag inkomen nog steeds geen compensatie voor de hoge energierekening hebben ontvangen?</text:p>
      <text:p text:style-name="ifm_p_mt.3.76mm_ifm">Vraag 2</text:p>
      <text:p text:style-name="ifm_p_ifm">Deelt u de zorg dat de trage uitvoering van de compensatie voor de hoge energiekosten veel mensen in de problemen brengt, bijvoorbeeld door het oplopen van extra schulden?</text:p>
      <text:p text:style-name="ifm_p_mt.3.76mm_ifm">Vraag 3</text:p>
      <text:p text:style-name="ifm_p_ifm">Hebben gemeenten de bedragen voor compensatie inmiddels ontvangen? Zo nee, op welke termijn kunnen zij deze bedragen verwachten?</text:p>
      <text:p text:style-name="ifm_p_mt.3.76mm_ifm">Vraag 4</text:p>
      <text:p text:style-name="ifm_p_ifm">Hoe staat het met de wetswijziging om mensen in de bijstand de mogelijkheid te geven om deze compensatie te ontvangen zonder dat zij gekort worden op hun uitkering?</text:p>
      <text:p text:style-name="ifm_p_mt.3.76mm_ifm">Vraag 5</text:p>
      <text:p text:style-name="ifm_p_ifm">Kunt u aangeven wanneer mensen eindelijk de energietoeslag kunnen ontvangen?</text:p>
      <text:p text:style-name="ifm_p_mt.3.76mm_ifm">Vraag 6</text:p>
      <text:p text:style-name="ifm_p_ifm">Kunnen de gemeenten, als alternatief, nu al de compensatie voor de hogere energierekening uitkeren, zodat mensen niet extra in de problemen komen?</text:p>
      <text:p text:style-name="ifm_p_mt.3.76mm_ifm">Vraag 7</text:p>
      <text:p text:style-name="ifm_p_ifm">Zo ja, kunt u dan garanderen dat deze gemeenten deze bedragen dan ook daadwerkelijk vanuit het kabinet ontvangen?</text:p>
      <text:p text:style-name="ifm_p_mt.3.76mm_ifm">Vraag 8</text:p>
      <text:p text:style-name="ifm_p_ifm">Gaat u mensen die door de trage uitvoering in de problemen zijn gekomen extra ondersteuning bieden?</text:p>
      <text:p text:style-name="ifm_p_mt.3.76mm_ifm">Vraag 9</text:p>
      <text:p text:style-name="ifm_p_ifm">Hoe staat het verder met de, door uw voorganger, gedane toezegging tijdens de begrotingsbehandeling SZW 2022 om in gesprek te gaan met de beroepsvereniging van deurwaarders om de beslagvrije voet te verruimen vanwege de hogere energiekosten?</text:p>
      <text:p text:style-name="ifm_p_mt.3.76mm_ifm">Vraag 10</text:p>
      <text:p text:style-name="ifm_p_ifm">Bent u het eens dat de huidige kosten voor gas en elektra die gebruikt worden voor de berekening van de beslagvrije voet niet meer in verhouding staan tot de veel hogere bedragen die mensen nu moeten betalen voor gas en elektra?</text:p>
      <text:p text:style-name="ifm_p_mt.3.76mm_ifm">Vraag 11</text:p>
      <text:p text:style-name="ifm_p_ifm">Bent u ook bevreesd dat hierdoor mensen die te maken hebben met de beslagvrije voet en de enorm gestegen energiekosten vrijwel geen geld meer te besteden hebben om bijvoorbeeld de boodschappen te kun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mpensatie hoge energierekening voor lagere inkomens</dc:title>
    <meta:user-defined meta:name="OVERHEIDop.ParlID/DC.identifier">kv-tk-2022Z017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2</meta:user-defined>
    <meta:user-defined meta:name="OVERHEIDop.KamervraagTypen/DC.type">Schriftelijke vragen</meta:user-defined>
    <meta:user-defined meta:name="OVERHEIDop.vraagnummer">2022Z01726</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2</meta:user-defined>
    <meta:user-defined meta:name="DC.title">Compensatie hoge energierekening voor lagere inkomens</meta:user-defined>
    <meta:user-defined meta:name="DCTERMS.W3CDTF/DCTERMS.available">2022-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