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7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725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trage afhandeling van verzoeken op basis van de Wet openbaarheid van bestuur bij het Ministerie van Infrastructuur en Waterstaat</text:span> (ingezonden 2 februari 2022).</text:p>
      <text:p text:style-name="ifm_p_mt.3.76mm_ifm">Vraag 1</text:p>
      <text:p text:style-name="ifm_p_ifm">Bent u bekend met het gepubliceerde onderzoek van de Open State Foundation?<text:note text:id="n1" text:note-class="footnote"><text:note-citation text:label="1 ">1</text:note-citation><text:note-body><text:p text:style-name="ifm_p_font.normal_size.6.93pt_mt..5mm_indent.-0.1161in_mleft.0.1161in_ifm">Open State Foundation, 28 januari 2022, Geen 28 maar 161 dagen voor beantwoording Wob-verzoek (https://openstate.eu/nl/2022/01/geen-28-maar-161-dagen-voor-beantwoording-wob-verzoek/).</text:p></text:note-body></text:note> </text:p>
      <text:p text:style-name="ifm_p_mt.3.76mm_ifm">Vraag 2</text:p>
      <text:p text:style-name="ifm_p_ifm">Hoe beoordeelt u het onderzoek?</text:p>
      <text:p text:style-name="ifm_p_mt.3.76mm_ifm">Vraag 3</text:p>
      <text:p text:style-name="ifm_p_ifm">Hoe rijmt u de uitkomsten van dit onderzoek ten aanzien van uw ministerie met de beloofde nieuwe bestuurscultuur?</text:p>
      <text:p text:style-name="ifm_p_mt.3.76mm_ifm">Vraag 4</text:p>
      <text:p text:style-name="ifm_p_ifm">Wat is de reden dat het ministerie zo lang doet over het afronden van Wob-verzoeken? Wilt u hierbij een gedetailleerd antwoord met redenen, motivatie en oorzaak geven?</text:p>
      <text:p text:style-name="ifm_p_mt.3.76mm_ifm">Vraag 5</text:p>
      <text:p text:style-name="ifm_p_ifm">Welke acties gaat u ondernemen om de doorlooptijd van Wob-verzoeken drastisch in te korten?</text:p>
      <text:p text:style-name="ifm_p_mt.3.76mm_ifm">Vraag 6</text:p>
      <text:p text:style-name="ifm_p_ifm">Loopt het ministerie kans om boetes te moeten betalen omdat zij veelal de wettelijk vastgestelde termijnen overschrij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rage afhandeling van verzoeken op basis van de Wet openbaarheid van bestuur bij het ministerie van Infrastructuur en Waterstaat.</dc:title>
    <meta:user-defined meta:name="OVERHEIDop.ParlID/DC.identifier">kv-tk-2022Z017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2</meta:user-defined>
    <meta:user-defined meta:name="OVERHEIDop.KamervraagTypen/DC.type">Schriftelijke vragen</meta:user-defined>
    <meta:user-defined meta:name="OVERHEIDop.vraagnummer">2022Z01725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2</meta:user-defined>
    <meta:user-defined meta:name="DC.title">De trage afhandeling van verzoeken op basis van de Wet openbaarheid van bestuur bij het ministerie van Infrastructuur en Waterstaat.</meta:user-defined>
    <meta:user-defined meta:name="DCTERMS.W3CDTF/DCTERMS.available">2022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