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617</text:p>
      <text:p text:style-name="ifm_p_font.roman_mt.3.76mm_ifm">Vragen van het lid <text:span text:style-name="ifm_span_font.bold_ifm">Van den Hil</text:span> (VVD) aan de Minister voor Langdurige Zorg en Sport over <text:span text:style-name="ifm_span_font.italic_ifm">berichten dat geld voor gerichte salarisverhogingen in de zorg niet goed terecht komt</text:span> (ingezonden 1 februari 2022).</text:p>
      <text:p text:style-name="ifm_p_mt.3.76mm_ifm">Vraag 1</text:p>
      <text:p text:style-name="ifm_p_ifm">Bent u bekend met signalen uit het veld dat de 675 miljoen euro die door middel van een motie was vrijgemaakt om zorgsalarissen gericht te verhogen niet altijd goed terecht komt?<text:note text:id="n1" text:note-class="footnote"><text:note-citation text:label="1 ">1</text:note-citation><text:note-body><text:p text:style-name="ifm_p_font.normal_size.6.93pt_mt..5mm_indent.-0.1161in_mleft.0.1161in_ifm">Dit is naar voren gekomen in verschillende gesprekken die ik gevoerd heb met partijen in het veld, waaronder zorginstellingen, vakbonden en zorgmedewerkers.</text:p></text:note-body></text:note></text:p>
      <text:p text:style-name="ifm_p_mt.3.76mm_ifm">Vraag 2</text:p>
      <text:p text:style-name="ifm_p_ifm">Hoe houdt u toezicht op de uitgave van deze miljoenen om ervoor te zorgen dat zorgmedewerkers voor wie het geld bedoeld was, conform de nadere toelichting op de keuzes omtrent salarisverhoging zorgpersoneel,<text:note text:id="n2" text:note-class="footnote"><text:note-citation text:label="2 ">2</text:note-citation><text:note-body><text:p text:style-name="ifm_p_font.normal_size.6.93pt_mt..5mm_indent.-0.1161in_mleft.0.1161in_ifm">Kamerstuk 29 282, nr. 445, p.3</text:p></text:note-body></text:note> het geld ook daadwerkelijk ontvangen?</text:p>
      <text:p text:style-name="ifm_p_mt.3.76mm_ifm">Vraag 3</text:p>
      <text:p text:style-name="ifm_p_ifm">Kunt u het gesprek aangaan met werkgevers om ze te stimuleren het geld bij de juiste zorgmedewerkers terecht te laten komen?</text:p>
      <text:p text:style-name="ifm_p_mt.3.76mm_ifm">Vraag 4</text:p>
      <text:p text:style-name="ifm_p_ifm">Heeft u indicaties ontvangen waaruit kan blijken dat er partijen in het veld zijn die een andere interpretatie hebben van de verdeling van deze 675 miljoen euro dan het gericht wegwerken van bepaalde salarisachterstanden?</text:p>
      <text:p text:style-name="ifm_p_mt.3.76mm_ifm">Vraag 5</text:p>
      <text:p text:style-name="ifm_p_ifm">Bent u het ermee eens dat deze 675 miljoen euro juist bedoeld was om specifieke salarisachterstanden in bepaalde salarisschalen weg te werken en dat het daarom van bijzonder belang is dat het geld juist bij zorgmedewerkers in die schalen terecht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dat geld voor gerichte salarisverhogingen in de zorg niet goed terecht komt.</dc:title>
    <meta:user-defined meta:name="OVERHEIDop.ParlID/DC.identifier">kv-tk-2022Z016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1</meta:user-defined>
    <meta:user-defined meta:name="OVERHEIDop.KamervraagTypen/DC.type">Schriftelijke vragen</meta:user-defined>
    <meta:user-defined meta:name="OVERHEIDop.vraagnummer">2022Z01617</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1</meta:user-defined>
    <meta:user-defined meta:name="DC.title">Berichten dat geld voor gerichte salarisverhogingen in de zorg niet goed terecht komt.</meta:user-defined>
    <meta:user-defined meta:name="DCTERMS.W3CDTF/DCTERMS.available">2022-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