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6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616</text:p>
      <text:p text:style-name="ifm_p_font.roman_mt.3.76mm_ifm">Vragen van de leden <text:span text:style-name="ifm_span_font.bold_ifm">Brekelmans</text:span> en <text:span text:style-name="ifm_span_font.bold_ifm">Van Wijngaarden</text:span> (beiden VVD) aan de Ministers van Buitenlandse Zaken en van Defensie over het bericht «Mali expels Paris envoy over <text:span text:style-name="ifm_span_font.italic_ifm">«hostile and outrageous» French comments»</text:span> (ingezonden 1 februari 2022).</text:p>
      <text:p text:style-name="ifm_p_mt.3.76mm_ifm">Vraag 1</text:p>
      <text:p text:style-name="ifm_p_ifm">Bent u bekend met het bericht «Mali expels Paris envoy over «hostile and outrageous» French comments»?<text:note text:id="n1" text:note-class="footnote"><text:note-citation text:label="1 ">1</text:note-citation><text:note-body><text:p text:style-name="ifm_p_font.normal_size.6.93pt_mt..5mm_indent.-0.1161in_mleft.0.1161in_ifm">Reuters, 31 januari 2022, «Mali expels Paris envoy over «hostile and outrageous» French comments» (https://www.reuters.com/world/africa/mali-expels-french-envoy-over-authorities-hostile-remarks-2022-01-31/).</text:p></text:note-body></text:note></text:p>
      <text:p text:style-name="ifm_p_mt.3.76mm_ifm">Vraag 2</text:p>
      <text:p text:style-name="ifm_p_ifm">Bent u het eens met de Franse Minister van Buitenlandse Zaken Jean-Yves le Drian dat de Malinese junta niet legitiem is?</text:p>
      <text:p text:style-name="ifm_p_mt.3.76mm_ifm">Vraag 3</text:p>
      <text:p text:style-name="ifm_p_ifm">Hoe beoordeelt u het plan van de Malinese junta om niet zoals eerder toegezegd in februari 2022 verkiezingen uit te schrijven, maar tot nog wel vijf jaar aan de macht te blijven?</text:p>
      <text:p text:style-name="ifm_p_mt.3.76mm_ifm">Vraag 4</text:p>
      <text:p text:style-name="ifm_p_ifm">Hoe beoordeelt u de schade aan de pogingen van de internationale gemeenschap om Mali te stabiliseren als de Malinese junta weigert verkiezingen uit te schrijven, en het pakket aan economische sancties van ECOWAS dientengevolge van kracht blijft?</text:p>
      <text:p text:style-name="ifm_p_mt.3.76mm_ifm">Vraag 5</text:p>
      <text:p text:style-name="ifm_p_ifm">Hoe beoordeelt u de beslissing van de Malinese autoriteiten om de Duitse luchtmacht toegang tot het luchtruim te weigeren voor een vlucht naar een logistieke hub in Niger?</text:p>
      <text:p text:style-name="ifm_p_mt.3.76mm_ifm">Vraag 6</text:p>
      <text:p text:style-name="ifm_p_ifm">Bent u het ermee eens dat de keuze van de Malinese regering om de Deense bijdrage aan Operatie Takuba het land uit te zetten de inspanningen tegen terrorisme in de Sahel schaadt?</text:p>
      <text:p text:style-name="ifm_p_mt.3.76mm_ifm">Vraag 7</text:p>
      <text:p text:style-name="ifm_p_ifm">Welke gevolgen zijn er voor het rotatieschema van de Verenigde Naties om luchttransport aan de missie MINUSMA ter beschikking te stellen, waarbij naast de huidige inzet van Nederland ook Denemarken periodiek een bijdrage levert?</text:p>
      <text:p text:style-name="ifm_p_mt.3.76mm_ifm">Vraag 8</text:p>
      <text:p text:style-name="ifm_p_ifm">Welke gevolgen heeft de opstelling van de Malinese autoriteiten voor de veiligheid en uitvoerbaarheid van de missie? Kunt u daarbij ten minste ingaan op de toegang tot medische faciliteiten waar de Nederlandse militairen van afhankelijk zijn, en het verkrijgen van toestemming voor vluchten om Mali desgewenst in- en uit te vliegen?</text:p>
      <text:p text:style-name="ifm_p_mt.3.76mm_ifm">Vraag 9</text:p>
      <text:p text:style-name="ifm_p_ifm">Wat zeggen de abrupte keuzes van de Malinese junta rond bijvoorbeeld de Deense militaire aanwezigheid en de Duitse overvlucht richting Niger over de betrouwbaarheid van het regime en de waarde van gemaakte afspraken?</text:p>
      <text:p text:style-name="ifm_p_mt.3.76mm_ifm">Vraag 10</text:p>
      <text:p text:style-name="ifm_p_ifm">Is de aanwezigheid van de Wagner Group de afgelopen weken in Mali toe- of afgenomen?</text:p>
      <text:p text:style-name="ifm_p_mt.3.76mm_ifm">Vraag 11</text:p>
      <text:p text:style-name="ifm_p_ifm">Kunt u aangeven hoe de Nederlandse missie in Mali de gestelde politieke en strategische doelen kan bereiken in het licht van de ontwikkelingen waaraan in de voorgaande vragen wordt gerefereerd?</text:p>
      <text:p text:style-name="ifm_p_mt.3.76mm_ifm">Vraag 12</text:p>
      <text:p text:style-name="ifm_p_ifm">Heeft Nederland te maken gehad met vergelijkbare dreigementen of hindernissen als Frankrijk, Duitsland en Denemarken?</text:p>
      <text:p text:style-name="ifm_p_mt.3.76mm_ifm">Vraag 13</text:p>
      <text:p text:style-name="ifm_p_ifm">Overweegt Nederland bijdrages terug te trekken uit de verschillende missies in Mali vanwege de ontwikkelingen waar de voorgaande vragen aan refereren?</text:p>
      <text:p text:style-name="ifm_p_mt.3.76mm_ifm">Vraag 14</text:p>
      <text:p text:style-name="ifm_p_ifm">Wordt er in de EU gesproken over een totaalafweging hoe om te gaan met Mali en de bijdragen door Europese landen aan de verschillende missies aldaar van de EU en de V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ali expels Paris envoy over 'hostile and outrageous' French comments’</dc:title>
    <meta:user-defined meta:name="OVERHEIDop.ParlID/DC.identifier">kv-tk-2022Z0161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1</meta:user-defined>
    <meta:user-defined meta:name="OVERHEIDop.KamervraagTypen/DC.type">Schriftelijke vragen</meta:user-defined>
    <meta:user-defined meta:name="OVERHEIDop.vraagnummer">2022Z01616</meta:user-defined>
    <meta:user-defined meta:name="OVERHEIDop.indiener">J. van Wijngaarden</meta:user-defined>
    <meta:user-defined meta:name="OVERHEIDop.indiener">R.P. Brekel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1</meta:user-defined>
    <meta:user-defined meta:name="DC.title">Het bericht ‘Mali expels Paris envoy over 'hostile and outrageous' French comments’</meta:user-defined>
    <meta:user-defined meta:name="DCTERMS.W3CDTF/DCTERMS.available">2022-0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Militaire missies</meta:user-defined>
    <meta:user-defined meta:name="OVERHEID.TaxonomieBeleidsagenda/OVERHEID.category">Internationaal | Internationale samenwerking</meta:user-defined>
    <meta:user-defined meta:name="OVERHEIDop.versieInformatie"/>
  </office:meta>
</office:document-meta>
</file>