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614</text:p>
      <text:p text:style-name="ifm_p_font.roman_mt.3.76mm_ifm">Vragen van het lid <text:span text:style-name="ifm_span_font.bold_ifm">Van Ginneken</text:span> (D66) aan de Staatssecretaris van Infrastructuur en Waterstaat over <text:span text:style-name="ifm_span_font.italic_ifm">het bericht «Heisa in de Achterhoek over nieuwe tak van de Betuweroute: «Het brengt ons helemaal niets»»</text:span> (ingezonden 1 februari 2022).</text:p>
      <text:p text:style-name="ifm_p_mt.3.76mm_ifm">Vraag 1</text:p>
      <text:p text:style-name="ifm_p_ifm">Bent u bekend met de zorgen die leven onder (vertegenwoordigers van) inwoners van Gelderland en Overijssel met betrekking tot het onderzoeken van de maatschappelijke en economische meerwaarde van de zogenaamde Noordtak van de Betuweroute?<text:note text:id="ID-2022Z01614-d37e51" text:note-class="footnote"><text:note-citation text:label="1 ">1</text:note-citation><text:note-body><text:p text:style-name="ifm_p_font.normal_size.6.93pt_mt..5mm_indent.-0.1161in_mleft.0.1161in_ifm">de Gelderlander, 23 januari 2022</text:p></text:note-body></text:note></text:p>
      <text:p text:style-name="ifm_p_mt.3.76mm_ifm">Vraag 2</text:p>
      <text:p text:style-name="ifm_p_ifm">Bent u bereid hen en andere regionale en lokale partijen zoals bijvoorbeeld bewonersgroepen en maatschappelijke organisaties meer te betrekken bij de uitvoering van dit onderzoek?</text:p>
      <text:p text:style-name="ifm_p_mt.3.76mm_ifm">Vraag 3</text:p>
      <text:p text:style-name="ifm_p_ifm">Op welke manier worden hun zorgen over de leefbaarheid betrokken in de uitkomsten van dit onderzoek?</text:p>
      <text:p text:style-name="ifm_p_mt.3.76mm_ifm">Vraag 4</text:p>
      <text:p text:style-name="ifm_p_ifm">Bent u bereid ook scenario’s te onderzoeken waar de lokale economie en maatschappij kunnen meeprofiteren van het eventueel aanleggen van de Noordtak van de Betuwelijn?</text:p>
      <text:p text:style-name="ifm_p_mt.3.76mm_ifm">Vraag 5</text:p>
      <text:p text:style-name="ifm_p_ifm">Wordt bij de onderzochte scenario’s ook rekening gehouden met de mogelijkheden van een Noord-Oostwaartse verbinding op het spoor in Duitsland?</text:p>
      <text:p text:style-name="ifm_p_mt.3.76mm_ifm">Vraag 6</text:p>
      <text:p text:style-name="ifm_p_ifm">Wat is de stand van zaken en het verwachtte tijdpad met betrekking tot de werkzaamheden aan het zogenaamde derde spoor tussen Zevenaar en Oberhausen?</text:p>
      <text:p text:style-name="ifm_p_mt.3.76mm_ifm">Vraag 7</text:p>
      <text:p text:style-name="ifm_p_ifm">Hoe verhoudt het volwaardig gebruik van de Betuweroute (uitgaand van afgeronde werkzaamheden aan het voornoemde derde spoor) zich tot de vraag en het aanbod voor een eventuele Noordtak van de Betuwelijn?</text:p>
      <text:p text:style-name="ifm_p_mt.3.76mm_ifm">Vraag 8</text:p>
      <text:p text:style-name="ifm_p_ifm">Welke lessen over hinderbeperking en participatie bij de besluitvorming zijn getrokken of kunnen worden getrokken uit (de aanleg van) het reeds bestaande deel van de Betuwe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isa in de Achterhoek over nieuwe tak van de Betuweroute: ‘Het brengt ons helemaal niets’'</dc:title>
    <meta:user-defined meta:name="OVERHEIDop.ParlID/DC.identifier">kv-tk-2022Z016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1</meta:user-defined>
    <meta:user-defined meta:name="OVERHEIDop.KamervraagTypen/DC.type">Schriftelijke vragen</meta:user-defined>
    <meta:user-defined meta:name="OVERHEIDop.vraagnummer">2022Z01614</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1</meta:user-defined>
    <meta:user-defined meta:name="DC.title">Het bericht 'Heisa in de Achterhoek over nieuwe tak van de Betuweroute: ‘Het brengt ons helemaal niets’'</meta:user-defined>
    <meta:user-defined meta:name="DCTERMS.W3CDTF/DCTERMS.available">2022-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Handel</meta:user-defined>
    <meta:user-defined meta:name="OVERHEIDop.versieInformatie"/>
  </office:meta>
</office:document-meta>
</file>