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613</text:p>
      <text:p text:style-name="ifm_p_font.roman_mt.3.76mm_ifm">Vragen van de leden <text:span text:style-name="ifm_span_font.bold_ifm">Simons</text:span> (BIJ1) en <text:span text:style-name="ifm_span_font.bold_ifm">Piri</text:span> (PvdA) aan de Minister van Buitenlandse Zaken over <text:span text:style-name="ifm_span_font.italic_ifm">het artikel «VN: Taliban hebben al ruim honderd voormalige functionarissen gedood in Afghanistan»</text:span> (ingezonden 1 februari 2022).</text:p>
      <text:p text:style-name="ifm_p_mt.3.76mm_ifm">Vraag 1</text:p>
      <text:p text:style-name="ifm_p_ifm">Heeft u kennisgenomen van het artikel «VN: Taliban hebben al ruim honderd voormalige functionarissen gedood in Afghanistan»?<text:note text:id="ID-2022Z01613-d37e52" text:note-class="footnote"><text:note-citation text:label="1 ">1</text:note-citation><text:note-body><text:p text:style-name="ifm_p_font.normal_size.6.93pt_mt..5mm_indent.-0.1161in_mleft.0.1161in_ifm">De Volkskrant, 31 januari 2022, «VN: Taliban hebben al ruim honderd voormalige functionarissen gedood in Afghanistan».</text:p></text:note-body></text:note></text:p>
      <text:p text:style-name="ifm_p_mt.3.76mm_ifm">Vraag 2</text:p>
      <text:p text:style-name="ifm_p_ifm">Bent u het eens dat hiermee bewezen is dat voormalige overheidsfunctionarissen en mensen die contact hadden met internationale troepen groot risico lopen op moord, gedwongen verdwijningen, willekeurige arrestaties, foltering en buitengerechtelijke executies, ondanks het feit dat de Taliban amnestie zou hebben verleend aan deze groep?</text:p>
      <text:p text:style-name="ifm_p_mt.3.76mm_ifm">Vraag 3</text:p>
      <text:p text:style-name="ifm_p_ifm">Welke consequenties heeft deze informatie voor het huidige beleid voor Nederlandse evacuaties van Afghanen? Leidt deze informatie tot een ruimer en/of sneller evacuatiebeleid, en kunt u dit toelichten?</text:p>
      <text:p text:style-name="ifm_p_mt.3.76mm_ifm">Vraag 4</text:p>
      <text:p text:style-name="ifm_p_ifm">Op welke wijze gaat Nederland zich inzetten voor een veilige uittocht van Afghanen die nog steeds op de evacuatielijst staan?</text:p>
      <text:p text:style-name="ifm_p_mt.3.76mm_ifm">Vraag 5</text:p>
      <text:p text:style-name="ifm_p_ifm">Zorgt dit nieuws ervoor dat ook andere groepen mensen nu in aanmerking komen voor een plek op de evacuatielijst, bijvoorbeeld als ze niet direct voor Nederland en/of de internationale gemeenschap hebben gewerkt maar wel groot gevaar lopen door hun functie bij de overheid? Kunt u dit toelichten?</text:p>
      <text:p text:style-name="ifm_p_mt.3.76mm_ifm">Vraag 6</text:p>
      <text:p text:style-name="ifm_p_ifm">Op welke wijze gaat u zich binnen VN-verband inzetten voor betere mensenrechtenmonitoring in Afghanistan? Welke andere middelen zet u in om functionarissen in Afghanistan beter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N: Taliban hebben al ruim honderd voormalige functionarissen gedood in Afghanistan'</dc:title>
    <meta:user-defined meta:name="OVERHEIDop.ParlID/DC.identifier">kv-tk-2022Z016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1</meta:user-defined>
    <meta:user-defined meta:name="OVERHEIDop.KamervraagTypen/DC.type">Schriftelijke vragen</meta:user-defined>
    <meta:user-defined meta:name="OVERHEIDop.vraagnummer">2022Z01613</meta:user-defined>
    <meta:user-defined meta:name="OVERHEIDop.indiener">K.P. Piri</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1</meta:user-defined>
    <meta:user-defined meta:name="DC.title">Het artikel 'VN: Taliban hebben al ruim honderd voormalige functionarissen gedood in Afghanistan'</meta:user-defined>
    <meta:user-defined meta:name="DCTERMS.W3CDTF/DCTERMS.available">2022-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Migratie en integratie | Organisatie en beleid</meta:user-defined>
    <meta:user-defined meta:name="OVERHEIDop.versieInformatie"/>
  </office:meta>
</office:document-meta>
</file>