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6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612</text:p>
      <text:p text:style-name="ifm_p_font.roman_mt.3.76mm_ifm">Vragen van het lid <text:span text:style-name="ifm_span_font.bold_ifm">Kuiken</text:span> (PvdA) aan de Minister voor Langdurige Zorg en Sport over <text:span text:style-name="ifm_span_font.italic_ifm">het bericht «Mishandeld en verkracht: is dit nou beschermd wonen?»</text:span> (ingezonden 1 februari 2022).</text:p>
      <text:p text:style-name="ifm_p_mt.3.76mm_ifm">Vraag 1</text:p>
      <text:p text:style-name="ifm_p_ifm">Kent u het bericht «Mishandeld en verkracht: is dit nou beschermd wonen?»?<text:note text:id="ID-2022Z01612-d37e52" text:note-class="footnote"><text:note-citation text:label="1 ">1</text:note-citation><text:note-body><text:p text:style-name="ifm_p_font.normal_size.6.93pt_mt..5mm_indent.-0.1161in_mleft.0.1161in_ifm">Brabants Dagblad, 30 januari 2022, «Mishandeld en verkracht: is dit nou beschermd wonen?» «Mishandeld en verkracht: is dit nou beschermd wonen?» | Tilburg e.o. | bd.nl</text:p></text:note-body></text:note></text:p>
      <text:p text:style-name="ifm_p_mt.3.76mm_ifm">Vraag 2</text:p>
      <text:p text:style-name="ifm_p_ifm">Deelt u onze grote zorgen over de leefsituatie van Irma tijdens haar verblijf in het Regionale Instelling voor Beschermend en Begeleid Wonen (RIBW) Brabant? Kunt u deze casus meenemen in de beantwoording van de eerdere vragen over de situatie in de Acuut Zorggroep?<text:note text:id="ID-2022Z01612-d37e65" text:note-class="footnote"><text:note-citation text:label="2 ">2</text:note-citation><text:note-body><text:p text:style-name="ifm_p_font.normal_size.6.93pt_mt..5mm_indent.-0.1161in_mleft.0.1161in_ifm">Vraagnummer 2022Z01518</text:p></text:note-body></text:note></text:p>
      <text:p text:style-name="ifm_p_mt.3.76mm_ifm">Vraag 3</text:p>
      <text:p text:style-name="ifm_p_ifm">Kent u soortgelijke signalen van andere instellingen? Zo ja, welke signalen zijn dat?</text:p>
      <text:p text:style-name="ifm_p_mt.3.76mm_ifm">Vraag 4</text:p>
      <text:p text:style-name="ifm_p_ifm">Erkent u dat de verontrustende signalen wijzen op een breder probleem met het veilig aanbieden van begeleid en beschermd wonen en de controle daarop door gemeenten? Zo ja, kunt u reflecteren op oorzaken en mogelijke oplossin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Mishandeld en verkracht: is dit nou beschermd wonen?'</dc:title>
    <meta:user-defined meta:name="OVERHEIDop.ParlID/DC.identifier">kv-tk-2022Z0161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01</meta:user-defined>
    <meta:user-defined meta:name="OVERHEIDop.KamervraagTypen/DC.type">Schriftelijke vragen</meta:user-defined>
    <meta:user-defined meta:name="OVERHEIDop.vraagnummer">2022Z01612</meta:user-defined>
    <meta:user-defined meta:name="OVERHEIDop.indiener">A.H. Kui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01</meta:user-defined>
    <meta:user-defined meta:name="DC.title">Het bericht 'Mishandeld en verkracht: is dit nou beschermd wonen?'</meta:user-defined>
    <meta:user-defined meta:name="DCTERMS.W3CDTF/DCTERMS.available">2022-02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