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6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611</text:p>
      <text:p text:style-name="ifm_p_font.roman_mt.3.76mm_ifm">Vragen van de leden <text:span text:style-name="ifm_span_font.bold_ifm">Kwint</text:span> (SP) en <text:span text:style-name="ifm_span_font.bold_ifm">De Hoop</text:span> (PvdA) aan de Minister van Onderwijs, Cultuur en Wetenschap over <text:span text:style-name="ifm_span_font.italic_ifm">de aangenomen motie van de leden Kwint en Van den Hul over het in kaart brengen van belemmeringen voor zwangerschapsverlof in het hoger onderwijs (Kamerstuk 35 252, nr. 19)</text:span> (ingezonden 1 februari 2022).</text:p>
      <text:p text:style-name="ifm_p_mt.3.76mm_ifm">Vraag 1</text:p>
      <text:p text:style-name="ifm_p_ifm">Bent u bekend met de brief van uw voorganger waarin ze aangaf dat een nieuw kabinet moet beslissen over het al dan niet wettelijk verankeren van zwangerschapsverlof in het hoger onderwijs?<text:note text:id="ID-2022Z01611-d37e48" text:note-class="footnote"><text:note-citation text:label="1 ">1</text:note-citation><text:note-body><text:p text:style-name="ifm_p_font.normal_size.6.93pt_mt..5mm_indent.-0.1161in_mleft.0.1161in_ifm">Kamerstuk 35 252, nr. 23</text:p></text:note-body></text:note></text:p>
      <text:p text:style-name="ifm_p_mt.3.76mm_ifm">Vraag 2</text:p>
      <text:p text:style-name="ifm_p_ifm">Hoeveel hogescholen en universiteiten hebben inmiddels de handreiking Zwangere studenten en studerende ouders in het hoger onderwijs opgenomen in het studentenstatuut? Bent u van plan om instellingen die dit nog niet hebben gedaan hierop aan te spreken? Zo nee, waarom niet?</text:p>
      <text:p text:style-name="ifm_p_mt.3.76mm_ifm">Vraag 3</text:p>
      <text:p text:style-name="ifm_p_ifm">Bent u voornemens om zwangerschapsverlof in het hoger onderwijs wettelijk te verankeren? Zo nee, waarom niet? Op welke andere manier gaat u de rechtspositie van zwangere studenten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genomen motie van de leden Kwint en Van den Hul over het in kaart brengen van belemmeringen voor zwangerschapsverlof in het hoger onderwijs (Kamerstuk 35252, nr. 19)</dc:title>
    <meta:user-defined meta:name="OVERHEIDop.ParlID/DC.identifier">kv-tk-2022Z0161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01</meta:user-defined>
    <meta:user-defined meta:name="OVERHEIDop.KamervraagTypen/DC.type">Schriftelijke vragen</meta:user-defined>
    <meta:user-defined meta:name="OVERHEIDop.vraagnummer">2022Z01611</meta:user-defined>
    <meta:user-defined meta:name="OVERHEIDop.indiener">H.E. de Hoop</meta:user-defined>
    <meta:user-defined meta:name="OVERHEIDop.indiener">J.P. Kwin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01</meta:user-defined>
    <meta:user-defined meta:name="DC.title">De aangenomen motie van de leden Kwint en Van den Hul over het in kaart brengen van belemmeringen voor zwangerschapsverlof in het hoger onderwijs (Kamerstuk 35252, nr. 19)</meta:user-defined>
    <meta:user-defined meta:name="DCTERMS.W3CDTF/DCTERMS.available">2022-02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