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6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608</text:p>
      <text:p text:style-name="ifm_p_font.roman_mt.3.76mm_ifm">Mondelinge vragen van het lid <text:span text:style-name="ifm_span_font.bold_ifm">Maatoug</text:span> (GroenLinks) aan de Minister van Sociale Zaken en Werkgelegenheid over <text:span text:style-name="ifm_span_font.italic_ifm">het bericht «Straks minder hoge vergoeding voor kinderopvang: «Lagere inkomens weer zwaar de sjaak»» (Ad.nl, 28 januari 2022)</text:span> (ingezonden 1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raks minder hoge vergoeding voor kinderopvang: ‘Lagere inkomens weer zwaar de sjaak’’ (Ad.nl, 28 januari 2022)</dc:title>
    <meta:user-defined meta:name="OVERHEIDop.ParlID/DC.identifier">kv-tk-2022Z0160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1</meta:user-defined>
    <meta:user-defined meta:name="OVERHEIDop.KamervraagTypen/DC.type">Mondelinge vragen</meta:user-defined>
    <meta:user-defined meta:name="OVERHEIDop.vraagnummer">2022Z01608</meta:user-defined>
    <meta:user-defined meta:name="OVERHEIDop.indiener">S. Maatou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1</meta:user-defined>
    <meta:user-defined meta:name="DC.title">Het bericht ‘Straks minder hoge vergoeding voor kinderopvang: ‘Lagere inkomens weer zwaar de sjaak’’ (Ad.nl, 28 januari 2022)</meta:user-defined>
    <meta:user-defined meta:name="DCTERMS.W3CDTF/DCTERMS.available">2022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