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60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606</text:p>
      <text:p text:style-name="ifm_p_font.roman_mt.3.76mm_ifm">Mondelinge vragen van het lid <text:span text:style-name="ifm_span_font.bold_ifm">Leijten</text:span> (SP) aan de Minister van Binnenlandse Zaken en Koninkrijksrelaties over <text:span text:style-name="ifm_span_font.italic_ifm">het bericht «Ministeries doen gemiddeld drie keer langer dan toegestaan over WOB-verzoek» (Nos.nl, 28 januari 2022)</text:span> (ingezonden 1 februari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isteries doen gemiddeld drie keer langer dan toegestaan over WOB-verzoek’ (Nos.nl, 28 januari 2022)</dc:title>
    <meta:user-defined meta:name="OVERHEIDop.ParlID/DC.identifier">kv-tk-2022Z016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01</meta:user-defined>
    <meta:user-defined meta:name="OVERHEIDop.KamervraagTypen/DC.type">Mondelinge vragen</meta:user-defined>
    <meta:user-defined meta:name="OVERHEIDop.vraagnummer">2022Z01606</meta:user-defined>
    <meta:user-defined meta:name="OVERHEIDop.indiener">R.M. Leij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01</meta:user-defined>
    <meta:user-defined meta:name="DC.title">Het bericht ‘Ministeries doen gemiddeld drie keer langer dan toegestaan over WOB-verzoek’ (Nos.nl, 28 januari 2022)</meta:user-defined>
    <meta:user-defined meta:name="DCTERMS.W3CDTF/DCTERMS.available">2022-02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