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5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525</text:p>
      <text:p text:style-name="ifm_p_font.roman_mt.3.76mm_ifm">Vragen van het lid <text:span text:style-name="ifm_span_font.bold_ifm">Van Esch</text:span> (PvdD) aan de Minister van Volksgezondheid, Welzijn en Sport over <text:span text:style-name="ifm_span_font.italic_ifm">de dreigende situatie rond vogelgriep onder in het wild levende zoogdieren en de risico’s voor mensen</text:span> (ingezonden 31 januari 2022).</text:p>
      <text:p text:style-name="ifm_p_mt.3.76mm_ifm">Vraag 1</text:p>
      <text:p text:style-name="ifm_p_ifm">Kent u de berichten «Bunzing en vossen besmet met vogelgriep» en «Mogelijk al tientallen dode vossen en marters slachtoffer vogelgriep! NVWA weigert in te grijpen»?<text:note text:id="ID-2022Z01525-d37e51" text:note-class="footnote"><text:note-citation text:label="1 ">1</text:note-citation><text:note-body><text:p text:style-name="ifm_p_font.normal_size.6.93pt_mt..5mm_indent.-0.1161in_mleft.0.1161in_ifm">Zoogdiervereniging, 20 januari 2022, «Bunzing en vossen besmet met vogelgriep» (https://www.zoogdiervereniging.nl/nieuws/2022/bunzing-en-vossen-besmet-met-vogelgriep)</text:p></text:note-body></text:note> <text:note text:id="ID-2022Z01525-d37e59" text:note-class="footnote"><text:note-citation text:label="2 ">2</text:note-citation><text:note-body><text:p text:style-name="ifm_p_font.normal_size.6.93pt_mt..5mm_indent.-0.1161in_mleft.0.1161in_ifm">Stichting DierenLot, 21 januari 2022, «Mogelijk al tientallen dode vossen en marters slachtoffer vogelgriep! NVWA weigert in te grijpen» (https://www.dier.nu/bf/nieuws/mogelijk-al-tientallen-dode-vossen-en-marters-slachtoffer-vogelgriep-nvwa-weigert-in-te-grijpen-1)</text:p></text:note-body></text:note></text:p>
      <text:p text:style-name="ifm_p_mt.3.76mm_ifm">Vraag 2</text:p>
      <text:p text:style-name="ifm_p_ifm">Bent u ervan op de hoogte dat er sinds eind oktober 2021 al bijna 1,15 miljoen kippen, eenden en kalkoenen zijn vergast vanwege uitbraken van het vogelgriepvirus in de pluimveehouderij?<text:note text:id="ID-2022Z01525-d37e72" text:note-class="footnote"><text:note-citation text:label="3 ">3</text:note-citation><text:note-body><text:p text:style-name="ifm_p_font.normal_size.6.93pt_mt..5mm_indent.-0.1161in_mleft.0.1161in_ifm">Rijksoverheid, 2022, «Besmettingen en ruimingen vogelgriep» (https://www.rijksoverheid.nl/onderwerpen/vogelgriep/besmettingen-vogelgriep-bij-bedrijven)</text:p></text:note-body></text:note></text:p>
      <text:p text:style-name="ifm_p_mt.3.76mm_ifm">Vraag 3</text:p>
      <text:p text:style-name="ifm_p_ifm">Bent u ervan op de hoogte dat er tussen september en december 2021 in Nederland 65 uitbraken van hoog-pathogene vogelgriep (HPAI) zijn geregistreerd onder wilde vogels? Kunt u bevestigen dat de exacte aantallen wilde vogels die zijn overleden aan de vogelgriep onbekend zijn, omdat de Nederlandse Voedsel- en Warenautoriteit (NVWA) alleen de locaties bijhoudt, maar niet de aantallen?<text:note text:id="ID-2022Z01525-d37e85" text:note-class="footnote"><text:note-citation text:label="4 ">4</text:note-citation><text:note-body><text:p text:style-name="ifm_p_font.normal_size.6.93pt_mt..5mm_indent.-0.1161in_mleft.0.1161in_ifm">European Food Safety Authority, European Centre for Disease Prevention and Control and European Union Reference Laboratory for Avian Influenza, 20 december 2021, «Avian influenza overview September–December2021» («https://efsa.onlinelibrary.wiley.com/doi/epdf/10.2903/j.efsa.2021.7108)</text:p></text:note-body></text:note></text:p>
      <text:p text:style-name="ifm_p_mt.3.76mm_ifm">Vraag 4</text:p>
      <text:p text:style-name="ifm_p_ifm">Kunt u bevestigen dat vogelgriep al in verschillende soorten zoogdieren is aangetroffen, waaronder vossen, marters, otters, zeehonden, honden en katten, maar dat de exacte aantallen zoogdieren die zijn overleden aan de vogelgriep onbekend zijn, omdat de NVWA deze niet bijhoudt? Deelt u de mening dat registratie van geconstateerde vogelgriepslachtoffers van groot belang is om zicht te houden op het virus, in lijn met het pleidooi van de Commissie Bekedam voor goede monitoring?</text:p>
      <text:p text:style-name="ifm_p_mt.3.76mm_ifm">Vraag 5</text:p>
      <text:p text:style-name="ifm_p_ifm">Kunt u bevestigen dat in China en Laos al zestig mensen besmet zijn geraakt met de vogelgriep en dat de helft daarvan is overleden?<text:note text:id="ID-2022Z01525-d37e104" text:note-class="footnote"><text:note-citation text:label="5 ">5</text:note-citation><text:note-body><text:p text:style-name="ifm_p_font.normal_size.6.93pt_mt..5mm_indent.-0.1161in_mleft.0.1161in_ifm">RTL Nieuws, 30 december 2021, «Duits onderzoek: Europa kampt met ergste uitbraak vogelgriep ooit» (Duits onderzoek: Europa kampt met ergste uitbraak vogelgriep ooit | RTL Nieuws)</text:p></text:note-body></text:note></text:p>
      <text:p text:style-name="ifm_p_mt.3.76mm_ifm">Vraag 6</text:p>
      <text:p text:style-name="ifm_p_ifm">Kunt u bevestigen dat er slechts vijf mutaties nodig zijn om het H5N1-vogelgriepvirus van mens tot mens overdraagbaar te maken?<text:note text:id="ID-2022Z01525-d37e117" text:note-class="footnote"><text:note-citation text:label="6 ">6</text:note-citation><text:note-body><text:p text:style-name="ifm_p_font.normal_size.6.93pt_mt..5mm_indent.-0.1161in_mleft.0.1161in_ifm">Deskundigengroep Dierziekte, 7 december 2016, «Verslag deskundigengroep dierziekten over vogelgriep- teleconferentie» (https://deskundigengroepdierziekten.nl/file/download/d563a449-4775-4435-ac70-7cf3d3fc9cef/1482508215definitief%20verslag%20deskundigengroep%20dierziekten%207%20december%202016.pdf)</text:p></text:note-body></text:note></text:p>
      <text:p text:style-name="ifm_p_mt.3.76mm_ifm">Vraag 7</text:p>
      <text:p text:style-name="ifm_p_ifm">Klopt het dat bij een uitbraak van het vogelgriepvirus onder zeehonden in 2014 al vier van deze vijf mutaties zichtbaar waren?<text:note text:id="ID-2022Z01525-d37e130" text:note-class="footnote"><text:note-citation text:label="7 ">7</text:note-citation><text:note-body><text:p text:style-name="ifm_p_font.normal_size.6.93pt_mt..5mm_indent.-0.1161in_mleft.0.1161in_ifm">NRC, 14 januari 2022, «Vogelgriep waart altijd rond. Waarom houden virologen nu dan hun hart vast?» (Vogelgriep waart altijd rond. Waarom houden virologen nu dan hun hart vast? – NRC)</text:p></text:note-body></text:note></text:p>
      <text:p text:style-name="ifm_p_mt.3.76mm_ifm">Vraag 8</text:p>
      <text:p text:style-name="ifm_p_ifm">Klopt het dat het gevaar voor de mens groter wordt wanneer het vogelgriepvirus meer rondgaat onder zoogdieren, omdat zoogdieren genetisch dichter bij de mens staan dan vogels?</text:p>
      <text:p text:style-name="ifm_p_mt.3.76mm_ifm">Vraag 9</text:p>
      <text:p text:style-name="ifm_p_ifm">Hoeveel dode wilde dieren zijn er sinds oktober 2021 door Wageningen Bioveterinary Research en Dutch Wildlife Health Centre (DWHC) onderzocht op vogelgriep, inclusief mutaties, of nieuwe COVID-19-varianten en wat waren hiervan de uitkomsten?</text:p>
      <text:p text:style-name="ifm_p_mt.3.76mm_ifm">Vraag 10</text:p>
      <text:p text:style-name="ifm_p_ifm">Wat is de gemiddelde doorlooptijd van deze onderzoeken?</text:p>
      <text:p text:style-name="ifm_p_mt.3.76mm_ifm">Vraag 11</text:p>
      <text:p text:style-name="ifm_p_ifm">Bent u van mening dat er voldoende onderzoekscapaciteit is om zicht te houden op de vogelgriep en COVID-19 onder wilde dieren? Zo ja, waar baseert u dat op?</text:p>
      <text:p text:style-name="ifm_p_mt.3.76mm_ifm">Vraag 12</text:p>
      <text:p text:style-name="ifm_p_ifm">Deelt u de zorg dat door niet alle dode wilde dieren waarbij een vermoeden bestaat dat er sprake is van vogelgriep of COVID-19 te onderzoeken, het risico bestaat dat mutaties of varianten over het hoofd worden gezien, met alle mogelijke risico’s voor de volksgezondheid van dien?</text:p>
      <text:p text:style-name="ifm_p_mt.3.76mm_ifm">Vraag 13</text:p>
      <text:p text:style-name="ifm_p_ifm">Gaat u de NVWA per direct oproepen om alle kadavers van zieke dieren op te ruimen en, wanneer er een vermoeden bestaat dat er sprake is van vogelgriep of COVID-19, ze te laten onderzoeken? Zo nee, waarom niet?</text:p>
      <text:p text:style-name="ifm_p_mt.3.76mm_ifm">Vraag 14</text:p>
      <text:p text:style-name="ifm_p_ifm">Hoe wordt het protocol voor het veilig verwijderen van vogels en zoogdieren geïmplementeerd en wie heeft op dit gebied hoofdverantwoordelijkheid – de provincie of de gemeente?</text:p>
      <text:p text:style-name="ifm_p_mt.3.76mm_ifm">Vraag 15</text:p>
      <text:p text:style-name="ifm_p_ifm">Bent u het eens dat de verspreiding en mutatiemogelijkheden van het vogelgriepvirus (HPAI) onder in het wild levende dieren zoveel mogelijk moet worden getemperd voor de veiligheid van mens en dier? Zo nee, waarom niet?</text:p>
      <text:p text:style-name="ifm_p_mt.3.76mm_ifm">Vraag 16</text:p>
      <text:p text:style-name="ifm_p_ifm">Erkent u dat de EFSA (European Food Safety Authority) en de expertgroep oproepen om geen jacht toe te staan wanneer er vogelgriepuitbraken zijn, om te voorkomen dat dieren worden verstoord en het virus naar andere gebieden overbrengen?<text:note text:id="ID-2022Z01525-d37e184" text:note-class="footnote"><text:note-citation text:label="8 ">8</text:note-citation><text:note-body><text:p text:style-name="ifm_p_font.normal_size.6.93pt_mt..5mm_indent.-0.1161in_mleft.0.1161in_ifm">European Food Safety Authority, EFSA-Q-2005–243, 15 mei 2006, «Scientific Opinion on Migratory Birds and their Possible Role in the Spread of Highly Pathogenic Avian Influenza» (Opinion of the Scientific Panel Animal Health and Welfare (AHAW) related with the Migratory Birds and their Possible Role in the Spread of Highly Pathogenic Avian Influenza | EFSA (Europa.eu))</text:p></text:note-body></text:note> <text:note text:id="ID-2022Z01525-d37e192" text:note-class="footnote"><text:note-citation text:label="9 ">9</text:note-citation><text:note-body><text:p text:style-name="ifm_p_font.normal_size.6.93pt_mt..5mm_indent.-0.1161in_mleft.0.1161in_ifm">Scientific Task Force on Avian Influenza and Wild Birds, 12 februari 2021, «statement on: H5N8 (and other subtypes) Highly Pathogenic Avian Influenza in poultry and wild birds. Winter of 2020/2021 with focus on management of protected areas in the African Eurasian region» (Scientific_Task_Force_AI_Wild_Birds_Statement_Feb2021_0.pdf (cms.int))</text:p></text:note-body></text:note></text:p>
      <text:p text:style-name="ifm_p_mt.3.76mm_ifm">Vraag 17</text:p>
      <text:p text:style-name="ifm_p_ifm">Kunt u, gezien we met de grootste uitbraak van vogelgriep ooit in Europa te maken hebben, een landelijk jachtverbod instellen? Zo nee, waarom niet?</text:p>
      <text:p text:style-name="ifm_p_mt.3.76mm_ifm">Vraag 18</text:p>
      <text:p text:style-name="ifm_p_ifm">Deelt u het inzicht dat het essentieel is om te voorkomen dat het vogelgriepvirus muteert naar een van mens tot mens overdraagbare ziekte? Zo ja, wat gaat u hier als eindverantwoordelijke aan doen?</text:p>
      <text:p text:style-name="ifm_p_mt.3.76mm_ifm">Vraag 19</text:p>
      <text:p text:style-name="ifm_p_ifm">Hoe gaat u ervoor zorgen dat de volksgezondheid, ook wanneer het gaat om het risico op nieuwe zoönosen (ziektes overgedragen van dier op mens), op nummer één komt te staan?</text:p>
      <text:p text:style-name="ifm_p_mt.3.76mm_ifm">Vraag 20</text:p>
      <text:p text:style-name="ifm_p_ifm">Kunt u bevestigen dat het op dit moment geen staand beleid is dat er waarschuwingsborden worden geplaatst in gebieden waar net wilde dieren dood gevonden zijn door de vogelgriep en dat deze gebieden niet worden afgesloten, zelfs wanneer het gaat om honderden dode dieren? Erkent u dat dit een serieus risico oplevert wanneer mensen door deze gebieden wandelen met hun hond, aangezien honden ook besmet kunnen raken met vogelgriep en mensen vervolgens ook?</text:p>
      <text:p text:style-name="ifm_p_mt.3.76mm_ifm">Vraag 21</text:p>
      <text:p text:style-name="ifm_p_ifm">Kunt u deze vragen één voor één en zo snel mogelijk, uiterlijk vóór het commissiedebat Zoönosen en dierziekt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reigende situatie rond vogelgriep onder in het wild levende zoogdieren en de risico’s voor mensen</dc:title>
    <meta:user-defined meta:name="OVERHEIDop.ParlID/DC.identifier">kv-tk-2022Z015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31</meta:user-defined>
    <meta:user-defined meta:name="OVERHEIDop.KamervraagTypen/DC.type">Schriftelijke vragen</meta:user-defined>
    <meta:user-defined meta:name="OVERHEIDop.vraagnummer">2022Z01525</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31</meta:user-defined>
    <meta:user-defined meta:name="DC.title">De dreigende situatie rond vogelgriep onder in het wild levende zoogdieren en de risico’s voor mensen</meta:user-defined>
    <meta:user-defined meta:name="DCTERMS.W3CDTF/DCTERMS.available">2022-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