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520</text:p>
      <text:p text:style-name="ifm_p_font.roman_mt.3.76mm_ifm">Vragen van het lid <text:span text:style-name="ifm_span_font.bold_ifm">Wassenberg</text:span> (PvdD) aan de Minister voor Natuur en Stikstof over <text:span text:style-name="ifm_span_font.italic_ifm">het decimeren van de konijnenpopulatie door ziekte, terwijl de jacht op konijnen ongehinderd doorgaat</text:span> (ingezonden 31 januari 2022).</text:p>
      <text:p text:style-name="ifm_p_mt.3.76mm_ifm">Vraag 1</text:p>
      <text:p text:style-name="ifm_p_ifm">Kent u het bericht «Waar zijn de konijnen? «Ze vallen gewoon om»»?<text:note text:id="ID-2022Z01520-d37e51" text:note-class="footnote"><text:note-citation text:label="1 ">1</text:note-citation><text:note-body><text:p text:style-name="ifm_p_font.normal_size.6.93pt_mt..5mm_indent.-0.1161in_mleft.0.1161in_ifm">De Groene Amsterdammer, 19 januari 2022, «Waar zijn de konijnen? «Ze vallen gewoon om»» (https://www.groene.nl/artikel/ze-vallen-gewoon-om)</text:p></text:note-body></text:note></text:p>
      <text:p text:style-name="ifm_p_mt.3.76mm_ifm">Vraag 2</text:p>
      <text:p text:style-name="ifm_p_ifm">Bevestigt u dat de konijnenpopulatie op sommige plekken in Nederland hard is geraakt door virusepidemieën en dat dat zeer negatief uitpakt voor de natuur en de biodiversiteit?</text:p>
      <text:p text:style-name="ifm_p_mt.3.76mm_ifm">Vraag 3</text:p>
      <text:p text:style-name="ifm_p_ifm">Klopt het dat meerdere natuurbeheerders konijnen hebben uitgezet om lokale populaties te laten herstellen, terwijl konijnen elders worden afgeschoten omdat het konijn nog steeds op de landelijke vrijstellingslijst staat?</text:p>
      <text:p text:style-name="ifm_p_mt.3.76mm_ifm">Vraag 4</text:p>
      <text:p text:style-name="ifm_p_ifm">Hoeveel konijnen zijn het afgelopen jachtseizoen afgeschoten door jagers? Hoeveel konijnen zijn er uitgezet om de populaties te redden?</text:p>
      <text:p text:style-name="ifm_p_mt.3.76mm_ifm">Vraag 5</text:p>
      <text:p text:style-name="ifm_p_ifm">Bent u bereid om met onmiddellijke ingang de aangenomen motie van de leden Wassenberg en Futselaar (Kamerstuk 35 616, nr. 9) uit te voeren en het konijn en de haas van de lijst van vrij bejaagbare soorten te 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ecimeren van de konijnenpopulatie door ziekte, terwijl de jacht op konijnen ongehinderd doorgaat</dc:title>
    <meta:user-defined meta:name="OVERHEIDop.ParlID/DC.identifier">kv-tk-2022Z015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31</meta:user-defined>
    <meta:user-defined meta:name="OVERHEIDop.KamervraagTypen/DC.type">Schriftelijke vragen</meta:user-defined>
    <meta:user-defined meta:name="OVERHEIDop.vraagnummer">2022Z01520</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31</meta:user-defined>
    <meta:user-defined meta:name="DC.title">Het decimeren van de konijnenpopulatie door ziekte, terwijl de jacht op konijnen ongehinderd doorgaat</meta:user-defined>
    <meta:user-defined meta:name="DCTERMS.W3CDTF/DCTERMS.available">2022-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