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5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519</text:p>
      <text:p text:style-name="ifm_p_font.roman_mt.3.76mm_ifm">Vragen van de leden <text:span text:style-name="ifm_span_font.bold_ifm">Sjoerdsma</text:span> en <text:span text:style-name="ifm_span_font.bold_ifm">Van der Laan</text:span> (beiden D66) aan de Minister van Buitenlandse Zaken over <text:span text:style-name="ifm_span_font.italic_ifm">het bericht dat de Chinese app MY2022 voor de Olympische Spelen 2022 gevoelige data van o.a. de Nederlandse Olympiërs verzamelt en politiek sensitieve content over Oost-Turkestan en Tibet opslaat</text:span> (ingezonden 31 januari 2022).</text:p>
      <text:p text:style-name="ifm_p_mt.3.76mm_ifm">Vraag 1</text:p>
      <text:p text:style-name="ifm_p_ifm">Bent u bekend met het bericht dat de Chinese app MY2022 gevoelige data van onder andere de Nederlandse Olympiërs verzamelt en politiek sensitieve content over Oost-Turkestan en Tibet opslaat?<text:note text:id="n1" text:note-class="footnote"><text:note-citation text:label="1 ">1</text:note-citation><text:note-body><text:p text:style-name="ifm_p_font.normal_size.6.93pt_mt..5mm_indent.-0.1161in_mleft.0.1161in_ifm">https://citizenlab.ca/2022/01/cross-country-exposure-analysis-my2022-olympics-app/</text:p></text:note-body></text:note></text:p>
      <text:p text:style-name="ifm_p_mt.3.76mm_ifm">Vraag 2</text:p>
      <text:p text:style-name="ifm_p_ifm">Hoe oordeelt u over dit bericht?</text:p>
      <text:p text:style-name="ifm_p_mt.3.76mm_ifm">Vraag 3</text:p>
      <text:p text:style-name="ifm_p_ifm">Bent u bekend met het bericht dat de Chinese app MY2022 ongevraagd audio van haar gebruikers aftapt en opslaat op Chinese overheidsservers door middel van technologie van het bedrijf IFlytek?<text:note text:id="n2" text:note-class="footnote"><text:note-citation text:label="2 ">2</text:note-citation><text:note-body><text:p text:style-name="ifm_p_font.normal_size.6.93pt_mt..5mm_indent.-0.1161in_mleft.0.1161in_ifm">https://twitter.com/jonathandata1/status/1486458526767661060?s=20&amp;t=pE33j5yE_UfE4V5BXoRBIw</text:p></text:note-body></text:note></text:p>
      <text:p text:style-name="ifm_p_mt.3.76mm_ifm">Vraag 4</text:p>
      <text:p text:style-name="ifm_p_ifm">Bent u bekend met het feit dat IFlytek verbannen is van de Amerikaanse markt, omdat het technologie (zoals technologie voor stemherkenning) verkocht aan de Chinese overheid voor het onderdrukken van de Oeigoeren in Oost-Turkestan?<text:note text:id="n3" text:note-class="footnote"><text:note-citation text:label="3 ">3</text:note-citation><text:note-body><text:p text:style-name="ifm_p_font.normal_size.6.93pt_mt..5mm_indent.-0.1161in_mleft.0.1161in_ifm">https://www.wired.com/story/mit-cuts-ties-chinese-ai-firm-human-rights/</text:p></text:note-body></text:note></text:p>
      <text:p text:style-name="ifm_p_mt.3.76mm_ifm">Vraag 5</text:p>
      <text:p text:style-name="ifm_p_ifm">Hoe oordeelt u over deze nieuwsfeiten?</text:p>
      <text:p text:style-name="ifm_p_mt.3.76mm_ifm">Vraag 6</text:p>
      <text:p text:style-name="ifm_p_ifm">Zijn er in Nederland universiteiten of onderzoeksinstellingen die banden hebben met dit bedrijf of één van de andere zes kunstmatige intelligentie bedrijven die zijn verbannen uit de Verenigde Staten?<text:note text:id="n4" text:note-class="footnote"><text:note-citation text:label="4 ">4</text:note-citation><text:note-body><text:p text:style-name="ifm_p_font.normal_size.6.93pt_mt..5mm_indent.-0.1161in_mleft.0.1161in_ifm">https://www.wired.com/story/trumps-salvo-against-china-targets-ai-firms/</text:p></text:note-body></text:note></text:p>
      <text:p text:style-name="ifm_p_mt.3.76mm_ifm">Vraag 7</text:p>
      <text:p text:style-name="ifm_p_ifm">Kunt u de MY2022 app zo snel mogelijk laten doorlichten door de bevoegde instanties?</text:p>
      <text:p text:style-name="ifm_p_mt.3.76mm_ifm">Vraag 8</text:p>
      <text:p text:style-name="ifm_p_ifm">Kunt u bevestigen dat Nederlandse Olympiërs verplicht zijn om deze app te gebruiken en dus per definitie te maken krijgen met schendingen van hun privacy bij deelname aan de Olympische Winterspelen in China?</text:p>
      <text:p text:style-name="ifm_p_mt.3.76mm_ifm">Vraag 9</text:p>
      <text:p text:style-name="ifm_p_ifm">Wat doet u om de privacy en de veiligheid van gevoelige persoonsgegevens (zoals paspoortgegevens, medische details en douane-informatie) van de Nederlandse Olympiërs te beschermen en te waarborgen?</text:p>
      <text:p text:style-name="ifm_p_mt.3.76mm_ifm">Vraag 10</text:p>
      <text:p text:style-name="ifm_p_ifm">Kunt u bevestigen dat China met deze app censuur probeert af te dwingen over de bezoekers en internationale deelnemers aan de Olympische Winterspelen? Zo nee, waarom niet?</text:p>
      <text:p text:style-name="ifm_p_mt.3.76mm_ifm">Vraag 11</text:p>
      <text:p text:style-name="ifm_p_ifm">Kunt u verzekeren dat de vrijheid van meningsuiting, veiligheid en lichamelijke integriteit van Nederlandse sporters te allen tijde gewaarborgd is tijdens de Spelen? Zo nee, waarom niet en hoe gaat u hiermee om?</text:p>
      <text:p text:style-name="ifm_p_mt.3.76mm_ifm">Vraag 12</text:p>
      <text:p text:style-name="ifm_p_ifm">Kunt u er zo snel mogelijk bij het IOC op aandringen dat China wordt aangesproken op de MY2022 app, de verplichte aard ervan, de dataverzameling en poging tot censuur die geïntegreerd is in de app? Zo nee, waarom niet?</text:p>
      <text:p text:style-name="ifm_p_mt.3.76mm_ifm">Vraag 13</text:p>
      <text:p text:style-name="ifm_p_ifm">Kunt u China hier ook in Europees verband op aanspreken? Zo nee, waarom niet?</text:p>
      <text:p text:style-name="ifm_p_mt.3.76mm_ifm">Vraag 14</text:p>
      <text:p text:style-name="ifm_p_ifm">Kunt u deze vragen afzonderlijk en voor de aanvang van de Olympische Spel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Chinese app MY2022 voor de Olympische Spelen 2022 gevoelige data van o.a. de Nederlandse Olympiërs verzamelt en politiek sensitieve content over Oost-Turkestan en Tibet opslaat.</dc:title>
    <meta:user-defined meta:name="OVERHEIDop.ParlID/DC.identifier">kv-tk-2022Z015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31</meta:user-defined>
    <meta:user-defined meta:name="OVERHEIDop.KamervraagTypen/DC.type">Schriftelijke vragen</meta:user-defined>
    <meta:user-defined meta:name="OVERHEIDop.vraagnummer">2022Z01519</meta:user-defined>
    <meta:user-defined meta:name="OVERHEIDop.indiener">J.M.P. van der Laan</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31</meta:user-defined>
    <meta:user-defined meta:name="DC.title">Het bericht dat de Chinese app MY2022 voor de Olympische Spelen 2022 gevoelige data van o.a. de Nederlandse Olympiërs verzamelt en politiek sensitieve content over Oost-Turkestan en Tibet opslaat.</meta:user-defined>
    <meta:user-defined meta:name="DCTERMS.W3CDTF/DCTERMS.available">2022-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Recht | Staatsrecht</meta:user-defined>
    <meta:user-defined meta:name="OVERHEIDop.versieInformatie"/>
  </office:meta>
</office:document-meta>
</file>