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5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515</text:p>
      <text:p text:style-name="ifm_p_font.roman_mt.3.76mm_ifm">Vragen van het lid <text:span text:style-name="ifm_span_font.bold_ifm">Hagen</text:span> (D66) aan de Staatssecretaris van Infrastructuur en Waterstaat over <text:span text:style-name="ifm_span_font.italic_ifm">de Uitgebreide Producenten Verantwoordelijkheid matrassen</text:span> (ingezonden 31 januari 2022).</text:p>
      <text:p text:style-name="ifm_p_mt.3.76mm_ifm">Vraag 1</text:p>
      <text:p text:style-name="ifm_p_ifm">Klopt het dat de Uitgebreide Producentenverantwoordelijkheid (UPV) stapsgewijs toewerkt naar het dekken van de kosten en dat na acht jaar 100% van de recycling kosten worden gedekt, in tegenstelling tot andere UPV’s waarin dat vanaf het eerste jaar kostendekkend moet zijn?</text:p>
      <text:p text:style-name="ifm_p_mt.3.76mm_ifm">Vraag 2</text:p>
      <text:p text:style-name="ifm_p_ifm">Kunt u toelichten wat hiervan de reden is en hoe de vergoeding is opgebouwd?</text:p>
      <text:p text:style-name="ifm_p_mt.3.76mm_ifm">Vraag 3</text:p>
      <text:p text:style-name="ifm_p_ifm">Kunt u toelichten waarom is gekozen voor een verwijderingsbijdrage van slechts € 2,50 per matras, terwijl uit consumentenonderzoek blijkt dat consumenten bereid zijn € 10,– te betalen, wat de kosten van verwerking voor droge, gescheiden ingezamelde matrassen nadert?<text:note text:id="n1" text:note-class="footnote"><text:note-citation text:label="1 ">1</text:note-citation><text:note-body><text:p text:style-name="ifm_p_font.normal_size.6.93pt_mt..5mm_indent.-0.1161in_mleft.0.1161in_ifm">ABN AMRO, 23 oktober 2019, Matrasrecycling: een kans om niet te laten liggen (https://www.abnamro.nl/nl/zakelijk/insights/sectoren-en-trends/industrie/matrasrecycling-een-kans-om-niet-te-laten-liggen.html).</text:p></text:note-body></text:note></text:p>
      <text:p text:style-name="ifm_p_mt.3.76mm_ifm">Vraag 4</text:p>
      <text:p text:style-name="ifm_p_ifm">Kunt u toelichten waarom de verwijderingsbijdrage van matrassen alleen voor droog en gescheiden ingezamelde matrassen wordt uitbetaald en wat er gebeurt met de overige opbrengsten die hierdoor niet worden uitbetaald? Waarom is er voor deze besteding gekozen?</text:p>
      <text:p text:style-name="ifm_p_mt.3.76mm_ifm">Vraag 5</text:p>
      <text:p text:style-name="ifm_p_ifm">Kunt u toelichten of er ook een statiegeldsysteem onderzocht is voor matrassen zoals matrassenproducent Auping reeds toepast?</text:p>
      <text:p text:style-name="ifm_p_mt.3.76mm_ifm">Vraag 6</text:p>
      <text:p text:style-name="ifm_p_ifm">Aangezien de UPV voor matrassen tot stand is gekomen op vrijwillige basis, kunt u toelichten hoe u de monitoring van de resultaten voor zich ziet?</text:p>
      <text:p text:style-name="ifm_p_mt.3.76mm_ifm">Vraag 7</text:p>
      <text:p text:style-name="ifm_p_ifm">Kunt u uiteenzetten wat u heeft gedaan met de reacties uit de inspraakprocedure die voorafging aan het invoeren van de UPV? Hoe zijn de reacties van maatschappelijke organisaties en private partijen afgewogen?</text:p>
      <text:p text:style-name="ifm_p_mt.3.76mm_ifm">Vraag 8</text:p>
      <text:p text:style-name="ifm_p_ifm">Waarom worden producenten niet verantwoordelijk gehouden voor de kosten van ingezamelde matrassen die niet schoon en droog zijn?</text:p>
      <text:p text:style-name="ifm_p_mt.3.76mm_ifm">Vraag 9</text:p>
      <text:p text:style-name="ifm_p_ifm">Kunt u toelichten waarom gemeenten en andere (publieke) inzamelaars geen vergoeding krijgen voor andere methodes van inzamelen zoals inzameling in de wijk, of inzameling aan huis zoals reeds worden toegepast?</text:p>
      <text:p text:style-name="ifm_p_mt.3.76mm_ifm">Vraag 10</text:p>
      <text:p text:style-name="ifm_p_ifm">Is het ministerie aangesloten geweest bij het evaluatiemoment dat de branchevereniging Nederlandse Vereniging van Reinigingsdiensten (NVRD) namens alle publieke en gemeentelijke inzamelaars heeft gehad met de stichting Matrassen Recycling Nederland om de uitvoering van de UPV te monitoren? Zo nee, waarom niet?</text:p>
      <text:p text:style-name="ifm_p_mt.3.76mm_ifm">Vraag 11</text:p>
      <text:p text:style-name="ifm_p_ifm">Kunt u toelichten hoe u het proces van invoering beoordeelt, waarbij de invulling van de UPV pas vlak voor de invoering is bekend gemaakt, en de systemen voor vergoeding nog niet klaar zijn? Welke lessen worden hieruit meegenomen naar de invoering van UPV op textiel die voor 1 januari 2023 gepland is?</text:p>
      <text:p text:style-name="ifm_p_mt.3.76mm_ifm">Vraag 12</text:p>
      <text:p text:style-name="ifm_p_ifm">In hoeverre zet u zich in voor strengere producteisen, bijvoorbeeld vanuit het Europese Sustainable Products Initiative, om de duurzaamheidsprestatie van de ket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gebreide Producenten Verantwoordelijkheid matrassen.</dc:title>
    <meta:user-defined meta:name="OVERHEIDop.ParlID/DC.identifier">kv-tk-2022Z015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31</meta:user-defined>
    <meta:user-defined meta:name="OVERHEIDop.KamervraagTypen/DC.type">Schriftelijke vragen</meta:user-defined>
    <meta:user-defined meta:name="OVERHEIDop.vraagnummer">2022Z01515</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31</meta:user-defined>
    <meta:user-defined meta:name="DC.title">De Uitgebreide Producenten Verantwoordelijkheid matrassen.</meta:user-defined>
    <meta:user-defined meta:name="DCTERMS.W3CDTF/DCTERMS.available">2022-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